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.63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2.61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2.38mm"/>
    </style:style>
    <style:style style:name="co12" style:family="table-column">
      <style:table-column-properties fo:break-before="auto" style:column-width="25.05mm"/>
    </style:style>
    <style:style style:name="co13" style:family="table-column">
      <style:table-column-properties fo:break-before="auto" style:column-width="3.0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9.81mm"/>
    </style:style>
    <style:style style:name="co16" style:family="table-column">
      <style:table-column-properties fo:break-before="auto" style:column-width="28.1mm"/>
    </style:style>
    <style:style style:name="co17" style:family="table-column">
      <style:table-column-properties fo:break-before="auto" style:column-width="4.8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it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fo:border="0.74pt solid #cccccc"/>
    </style:style>
    <style:style style:name="ce4" style:family="table-cell" style:parent-style-name="Default">
      <style:table-cell-properties fo:background-color="#eeece1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beef4" style:cell-protect="none" style:print-content="true" fo:border="0.74pt solid #cccccc" style:rotation-align="none"/>
    </style:style>
    <style:style style:name="ce6" style:family="table-cell" style:parent-style-name="Default">
      <style:table-cell-properties fo:background-color="#eeece1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36">
      <style:table-cell-properties fo:background-color="#b7dee8" style:cell-protect="none" style:print-content="true" fo:border="0.74pt solid #cccccc" style:rotation-align="none"/>
    </style:style>
    <style:style style:name="ce8" style:family="table-cell" style:parent-style-name="Default" style:data-style-name="N10036">
      <style:table-cell-properties fo:background-color="#ffff99" fo:border="0.74pt solid #cccccc" style:rotation-align="none"/>
      <style:map style:condition="cell-content()&gt;TODAY()" style:apply-style-name="Fecha_20_posterior_20_en_20_rojo" style:base-cell-address="Citas.E5"/>
    </style:style>
    <style:style style:name="ce9" style:family="table-cell" style:parent-style-name="Default" style:data-style-name="N10036">
      <style:table-cell-properties fo:background-color="#ffff99" fo:border="0.74pt solid #cccccc" style:rotation-align="none"/>
      <style:map style:condition="cell-content()&gt;TODAY()" style:apply-style-name="Fecha_20_posterior_20_en_20_rojo" style:base-cell-address="Citas.E20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font-style="normal" style:font-style-asian="normal" style:font-style-complex="normal"/>
    </style:style>
    <style:style style:name="ce11" style:family="table-cell" style:parent-style-name="Default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cccc" fo:border="0.74pt solid #cccccc" style:rotation-align="none"/>
    </style:style>
    <style:style style:name="ce14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Citas.J5"/>
    </style:style>
    <style:style style:name="ce18" style:family="table-cell" style:parent-style-name="Default" style:data-style-name="N10036">
      <style:table-cell-properties fo:background-color="#ccff99" fo:border="0.74pt solid #cccccc" style:rotation-align="none"/>
      <style:map style:condition="cell-content()&gt;TODAY()" style:apply-style-name="Fecha_20_posterior_20_en_20_rojo" style:base-cell-address="Citas.L5"/>
    </style:style>
    <style:style style:name="ce19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Citas.N5"/>
    </style:style>
    <style:style style:name="ce20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Citas.N20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font-style="normal" style:font-style-asian="normal" style:font-style-complex="normal"/>
    </style:style>
    <style:style style:name="ce23" style:family="table-cell" style:parent-style-name="Default">
      <style:table-cell-properties fo:background-color="#ffffff"/>
      <style:text-properties fo:font-style="normal" style:font-style-asian="normal" style:font-style-complex="normal"/>
    </style:style>
    <style:style style:name="ce24" style:family="table-cell" style:parent-style-name="Default">
      <style:table-cell-properties fo:background-color="#ffffff" fo:border="0.74pt solid #cccccc"/>
    </style:style>
    <style:style style:name="ce25" style:family="table-cell" style:parent-style-name="Default" style:data-style-name="N10036">
      <style:table-cell-properties fo:background-color="#ccff99" fo:border="0.74pt solid #cccccc" style:rotation-align="none"/>
      <style:map style:condition="cell-content()&gt;TODAY()" style:apply-style-name="Fecha_20_posterior_20_en_20_rojo" style:base-cell-address="Citas.E5"/>
    </style:style>
    <style:style style:name="ce26" style:family="table-cell" style:parent-style-name="Default" style:data-style-name="N10036">
      <style:table-cell-properties fo:background-color="#ccff99" fo:border="0.74pt solid #cccccc" style:rotation-align="none"/>
      <style:map style:condition="cell-content()&gt;TODAY()" style:apply-style-name="Fecha_20_posterior_20_en_20_rojo" style:base-cell-address="Citas.E20"/>
    </style:style>
    <style:style style:name="ce27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Citas.E5"/>
    </style:style>
    <style:style style:name="ce28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Citas.E20"/>
    </style:style>
    <style:style style:name="ce29" style:family="table-cell" style:parent-style-name="Default" style:data-style-name="N10036">
      <style:table-cell-properties fo:background-color="#ffff99" fo:border="0.74pt solid #cccccc" style:rotation-align="none"/>
      <style:text-properties fo:color="#ffff66"/>
      <style:map style:condition="cell-content()&gt;TODAY()" style:apply-style-name="Fecha_20_posterior_20_en_20_rojo" style:base-cell-address="'Próximo control '.E5"/>
    </style:style>
    <style:style style:name="ce30" style:family="table-cell" style:parent-style-name="Default" style:data-style-name="N10036">
      <style:table-cell-properties fo:background-color="#ffff99" fo:border="0.74pt solid #cccccc" style:rotation-align="none"/>
      <style:text-properties fo:color="#ffff66"/>
      <style:map style:condition="cell-content()&gt;TODAY()" style:apply-style-name="Fecha_20_posterior_20_en_20_rojo" style:base-cell-address="'Próximo control '.E10"/>
    </style:style>
    <style:style style:name="ce31" style:family="table-cell" style:parent-style-name="Default" style:data-style-name="N10036">
      <style:table-cell-properties fo:background-color="#ffff99" fo:border="0.74pt solid #cccccc" style:rotation-align="none"/>
      <style:text-properties fo:color="#ffff66"/>
      <style:map style:condition="cell-content()&gt;TODAY()" style:apply-style-name="Fecha_20_posterior_20_en_20_rojo" style:base-cell-address="'Próximo control '.E20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3" style:family="table-cell" style:parent-style-name="Default">
      <style:table-cell-properties fo:background-color="#b7dee8" style:cell-protect="none" style:print-content="true" fo:border="0.74pt solid #cccccc" style:rotation-align="none"/>
    </style:style>
    <style:style style:name="ce34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Próximo control '.L5"/>
    </style:style>
    <style:style style:name="ce36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Próximo control '.L10"/>
    </style:style>
    <style:style style:name="ce37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Próximo control '.L20"/>
    </style:style>
    <style:style style:name="ce38" style:family="table-cell" style:parent-style-name="Default" style:data-style-name="N10036">
      <style:table-cell-properties fo:background-color="#ffff99" fo:border="0.74pt solid #cccccc" style:rotation-align="none"/>
      <style:map style:condition="cell-content()&gt;TODAY()" style:apply-style-name="Fecha_20_posterior_20_en_20_rojo" style:base-cell-address="'Todas semanas'.E5"/>
    </style:style>
    <style:style style:name="ce39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I5"/>
    </style:style>
    <style:style style:name="ce40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K5"/>
    </style:style>
    <style:style style:name="ce41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M5"/>
    </style:style>
    <style:style style:name="ce42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O5"/>
    </style:style>
    <style:style style:name="ce43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Q5"/>
    </style:style>
    <style:style style:name="ce44" style:family="table-cell" style:parent-style-name="Default" style:data-style-name="N10036">
      <style:table-cell-properties fo:background-color="#ccff99" fo:border="0.74pt solid #cccccc" style:rotation-align="none"/>
      <style:map style:condition="cell-content()&gt;TODAY()" style:apply-style-name="Fecha_20_posterior_20_en_20_rojo" style:base-cell-address="'Todas semanas'.S5"/>
    </style:style>
    <style:style style:name="ce45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U5"/>
    </style:style>
    <style:style style:name="ce46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W5"/>
    </style:style>
    <style:style style:name="ce47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Y5"/>
    </style:style>
    <style:style style:name="ce48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A5"/>
    </style:style>
    <style:style style:name="ce49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C5"/>
    </style:style>
    <style:style style:name="ce50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E5"/>
    </style:style>
    <style:style style:name="ce51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G5"/>
    </style:style>
    <style:style style:name="ce52" style:family="table-cell" style:parent-style-name="Default" style:data-style-name="N10036">
      <style:table-cell-properties fo:background-color="#ccff99" fo:border="0.74pt solid #cccccc" style:rotation-align="none"/>
      <style:map style:condition="cell-content()&gt;TODAY()" style:apply-style-name="Fecha_20_posterior_20_en_20_rojo" style:base-cell-address="'Todas semanas'.E5"/>
    </style:style>
    <style:style style:name="ce53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K5"/>
    </style:style>
    <style:style style:name="ce54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M5"/>
    </style:style>
    <style:style style:name="ce55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O5"/>
    </style:style>
    <style:style style:name="ce56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Q5"/>
    </style:style>
    <style:style style:name="ce57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E5"/>
    </style:style>
    <style:style style:name="ce58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U5"/>
    </style:style>
    <style:style style:name="ce59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W5"/>
    </style:style>
    <style:style style:name="ce60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AY5"/>
    </style:style>
    <style:style style:name="ce61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BA5"/>
    </style:style>
    <style:style style:name="ce62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BC5"/>
    </style:style>
    <style:style style:name="ce63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BE5"/>
    </style:style>
    <style:style style:name="ce64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BG5"/>
    </style:style>
    <style:style style:name="ce65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BI5"/>
    </style:style>
    <style:style style:name="ce66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BK5"/>
    </style:style>
    <style:style style:name="ce67" style:family="table-cell" style:parent-style-name="Default" style:data-style-name="N10036">
      <style:table-cell-properties fo:background-color="#ccff99" fo:border="0.74pt solid #cccccc" style:rotation-align="none"/>
      <style:map style:condition="cell-content()&gt;TODAY()" style:apply-style-name="Fecha_20_posterior_20_en_20_rojo" style:base-cell-address="'Todas semanas'.BM5"/>
    </style:style>
    <style:style style:name="ce68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BO5"/>
    </style:style>
    <style:style style:name="ce69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BQ5"/>
    </style:style>
    <style:style style:name="ce70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BS5"/>
    </style:style>
    <style:style style:name="ce71" style:family="table-cell" style:parent-style-name="Default" style:data-style-name="N10036">
      <style:table-cell-properties fo:background-color="#ffcc99" fo:border="0.74pt solid #cccccc" style:rotation-align="none"/>
      <style:map style:condition="cell-content()&gt;TODAY()" style:apply-style-name="Fecha_20_posterior_20_en_20_rojo" style:base-cell-address="'Todas semanas'.BU5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óximo control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ce21"/>
        <table:table-column table:style-name="co10" table:default-cell-style-name="Default"/>
        <table:table-column table:style-name="co11" table:default-cell-style-name="ce21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4" table:number-columns-repeated="994" table:default-cell-style-name="Default"/>
        <table:table-row table:style-name="ro1">
          <table:table-cell table:style-name="ce1" office:value-type="string" calcext:value-type="string">
            <text:p>CALCULADORA DE CITAS GESTACIÓN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(Insertar FUR: DD/MM/AAAA y pulsar INTRO)</text:p>
          </table:table-cell>
          <table:table-cell table:number-columns-repeated="1022"/>
        </table:table-row>
        <table:table-row table:style-name="ro2">
          <table:table-cell table:style-name="ce2" table:number-columns-repeated="5"/>
          <table:table-cell table:style-name="ce10"/>
          <table:table-cell table:style-name="ce11" office:value-type="string" calcext:value-type="string" table:number-columns-spanned="2" table:number-rows-spanned="1">
            <text:p>Semanas de</text:p>
            <text:p>Gestación hoy</text:p>
          </table:table-cell>
          <table:covered-table-cell table:style-name="ce14"/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9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12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15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20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25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0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5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8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40+0</text:p>
          </table:table-cell>
          <table:table-cell table:style-name="ce2"/>
          <table:table-cell table:style-name="ce15" office:value-type="string" calcext:value-type="string" table:number-columns-spanned="1" table:number-rows-spanned="2">
            <text:p>Fecha de la</text:p>
            <text:p>Semana 41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42+0</text:p>
          </table:table-cell>
          <table:table-cell table:style-name="ce2" table:number-columns-repeated="992"/>
          <table:table-cell table:number-columns-repeated="2"/>
        </table:table-row>
        <table:table-row table:style-name="ro1">
          <table:table-cell table:style-name="ce2"/>
          <table:table-cell table:style-name="ce4" office:value-type="string" calcext:value-type="string">
            <text:p>Nº de Historia</text:p>
          </table:table-cell>
          <table:table-cell table:style-name="ce4" office:value-type="string" calcext:value-type="string">
            <text:p>Nombre</text:p>
          </table:table-cell>
          <table:table-cell table:style-name="ce6" office:value-type="string" calcext:value-type="string">
            <text:p>FUR</text:p>
          </table:table-cell>
          <table:table-cell table:style-name="ce6" office:value-type="string" calcext:value-type="string">
            <text:p>FPP</text:p>
          </table:table-cell>
          <table:table-cell table:style-name="ce2"/>
          <table:table-cell table:style-name="ce12" office:value-type="string" calcext:value-type="string">
            <text:p>Semanas</text:p>
          </table:table-cell>
          <table:table-cell table:style-name="ce12" office:value-type="string" calcext:value-type="string">
            <text:p>Días</text:p>
          </table:table-cell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5]=&quot;&quot;;&quot;&quot;;[.$D5]+(40*7))">
            <text:p/>
          </table:table-cell>
          <table:table-cell table:style-name="ce3"/>
          <table:table-cell table:style-name="ce13" table:formula="of:=IF([.$D5]=&quot;&quot;;&quot;&quot;;QUOTIENT(TODAY()-[.$D5];7))">
            <text:p/>
          </table:table-cell>
          <table:table-cell table:style-name="ce13" table:formula="of:=IF([.$D5]=&quot;&quot;;&quot;&quot;;MOD(TODAY()-[.$D5];7))">
            <text:p/>
          </table:table-cell>
          <table:table-cell table:style-name="ce3"/>
          <table:table-cell table:style-name="ce17" table:formula="of:=IF([.$D5]=&quot;&quot;;&quot;&quot;;[.$D5]+(9*7))">
            <text:p/>
          </table:table-cell>
          <table:table-cell table:style-name="ce3"/>
          <table:table-cell table:style-name="ce18" table:formula="of:=IF([.$D5]=&quot;&quot;;&quot;&quot;;[.$D5]+(12*7))">
            <text:p/>
          </table:table-cell>
          <table:table-cell table:style-name="ce3"/>
          <table:table-cell table:style-name="ce19" table:formula="of:=IF([.$D5]=&quot;&quot;;&quot;&quot;;[.$D5]+(15*7))">
            <text:p/>
          </table:table-cell>
          <table:table-cell table:style-name="ce24"/>
          <table:table-cell table:style-name="ce25" table:formula="of:=IF([.$D5]=&quot;&quot;;&quot;&quot;;[.$D5]+(20*7))">
            <text:p/>
          </table:table-cell>
          <table:table-cell table:style-name="ce24"/>
          <table:table-cell table:style-name="ce27" table:formula="of:=IF([.$D5]=&quot;&quot;;&quot;&quot;;[.$D5]+(25*7))">
            <text:p/>
          </table:table-cell>
          <table:table-cell table:style-name="ce3"/>
          <table:table-cell table:style-name="ce27" table:formula="of:=IF([.$D5]=&quot;&quot;;&quot;&quot;;[.$D5]+(30*7))">
            <text:p/>
          </table:table-cell>
          <table:table-cell table:style-name="ce3"/>
          <table:table-cell table:style-name="ce25" table:formula="of:=IF([.$D5]=&quot;&quot;;&quot;&quot;;[.$D5]+(35*7))">
            <text:p/>
          </table:table-cell>
          <table:table-cell table:style-name="ce3"/>
          <table:table-cell table:style-name="ce27" table:formula="of:=IF([.$D5]=&quot;&quot;;&quot;&quot;;[.$D5]+(38*7))">
            <text:p/>
          </table:table-cell>
          <table:table-cell table:style-name="ce3"/>
          <table:table-cell table:style-name="ce27" table:formula="of:=IF([.$D5]=&quot;&quot;;&quot;&quot;;[.$D5]+(40*7))">
            <text:p/>
          </table:table-cell>
          <table:table-cell table:style-name="ce3"/>
          <table:table-cell table:style-name="ce27" table:formula="of:=IF([.$D5]=&quot;&quot;;&quot;&quot;;[.$D5]+(41*7))">
            <text:p/>
          </table:table-cell>
          <table:table-cell table:style-name="ce3"/>
          <table:table-cell table:style-name="ce27" table:formula="of:=IF([.$D5]=&quot;&quot;;&quot;&quot;;[.$D5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6]=&quot;&quot;;&quot;&quot;;[.$D6]+(40*7))">
            <text:p/>
          </table:table-cell>
          <table:table-cell table:style-name="ce3"/>
          <table:table-cell table:style-name="ce13" table:formula="of:=IF([.$D6]=&quot;&quot;;&quot;&quot;;QUOTIENT(TODAY()-[.$D6];7))">
            <text:p/>
          </table:table-cell>
          <table:table-cell table:style-name="ce13" table:formula="of:=IF([.$D6]=&quot;&quot;;&quot;&quot;;MOD(TODAY()-[.$D6];7))">
            <text:p/>
          </table:table-cell>
          <table:table-cell table:style-name="ce3"/>
          <table:table-cell table:style-name="ce17" table:formula="of:=IF([.$D6]=&quot;&quot;;&quot;&quot;;[.$D6]+(9*7))">
            <text:p/>
          </table:table-cell>
          <table:table-cell table:style-name="ce3"/>
          <table:table-cell table:style-name="ce18" table:formula="of:=IF([.$D6]=&quot;&quot;;&quot;&quot;;[.$D6]+(12*7))">
            <text:p/>
          </table:table-cell>
          <table:table-cell table:style-name="ce3"/>
          <table:table-cell table:style-name="ce19" table:formula="of:=IF([.$D6]=&quot;&quot;;&quot;&quot;;[.$D6]+(15*7))">
            <text:p/>
          </table:table-cell>
          <table:table-cell table:style-name="ce24"/>
          <table:table-cell table:style-name="ce25" table:formula="of:=IF([.$D6]=&quot;&quot;;&quot;&quot;;[.$D6]+(20*7))">
            <text:p/>
          </table:table-cell>
          <table:table-cell table:style-name="ce24"/>
          <table:table-cell table:style-name="ce27" table:formula="of:=IF([.$D6]=&quot;&quot;;&quot;&quot;;[.$D6]+(25*7))">
            <text:p/>
          </table:table-cell>
          <table:table-cell table:style-name="ce3"/>
          <table:table-cell table:style-name="ce27" table:formula="of:=IF([.$D6]=&quot;&quot;;&quot;&quot;;[.$D6]+(30*7))">
            <text:p/>
          </table:table-cell>
          <table:table-cell table:style-name="ce3"/>
          <table:table-cell table:style-name="ce25" table:formula="of:=IF([.$D6]=&quot;&quot;;&quot;&quot;;[.$D6]+(35*7))">
            <text:p/>
          </table:table-cell>
          <table:table-cell table:style-name="ce3"/>
          <table:table-cell table:style-name="ce27" table:formula="of:=IF([.$D6]=&quot;&quot;;&quot;&quot;;[.$D6]+(38*7))">
            <text:p/>
          </table:table-cell>
          <table:table-cell table:style-name="ce3"/>
          <table:table-cell table:style-name="ce27" table:formula="of:=IF([.$D6]=&quot;&quot;;&quot;&quot;;[.$D6]+(40*7))">
            <text:p/>
          </table:table-cell>
          <table:table-cell table:style-name="ce3"/>
          <table:table-cell table:style-name="ce27" table:formula="of:=IF([.$D6]=&quot;&quot;;&quot;&quot;;[.$D6]+(41*7))">
            <text:p/>
          </table:table-cell>
          <table:table-cell table:style-name="ce3"/>
          <table:table-cell table:style-name="ce27" table:formula="of:=IF([.$D6]=&quot;&quot;;&quot;&quot;;[.$D6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7]=&quot;&quot;;&quot;&quot;;[.$D7]+(40*7))">
            <text:p/>
          </table:table-cell>
          <table:table-cell table:style-name="ce3"/>
          <table:table-cell table:style-name="ce13" table:formula="of:=IF([.$D7]=&quot;&quot;;&quot;&quot;;QUOTIENT(TODAY()-[.$D7];7))">
            <text:p/>
          </table:table-cell>
          <table:table-cell table:style-name="ce13" table:formula="of:=IF([.$D7]=&quot;&quot;;&quot;&quot;;MOD(TODAY()-[.$D7];7))">
            <text:p/>
          </table:table-cell>
          <table:table-cell table:style-name="ce3"/>
          <table:table-cell table:style-name="ce17" table:formula="of:=IF([.$D7]=&quot;&quot;;&quot;&quot;;[.$D7]+(9*7))">
            <text:p/>
          </table:table-cell>
          <table:table-cell table:style-name="ce3"/>
          <table:table-cell table:style-name="ce18" table:formula="of:=IF([.$D7]=&quot;&quot;;&quot;&quot;;[.$D7]+(12*7))">
            <text:p/>
          </table:table-cell>
          <table:table-cell table:style-name="ce3"/>
          <table:table-cell table:style-name="ce19" table:formula="of:=IF([.$D7]=&quot;&quot;;&quot;&quot;;[.$D7]+(15*7))">
            <text:p/>
          </table:table-cell>
          <table:table-cell table:style-name="ce24"/>
          <table:table-cell table:style-name="ce25" table:formula="of:=IF([.$D7]=&quot;&quot;;&quot;&quot;;[.$D7]+(20*7))">
            <text:p/>
          </table:table-cell>
          <table:table-cell table:style-name="ce24"/>
          <table:table-cell table:style-name="ce27" table:formula="of:=IF([.$D7]=&quot;&quot;;&quot;&quot;;[.$D7]+(25*7))">
            <text:p/>
          </table:table-cell>
          <table:table-cell table:style-name="ce3"/>
          <table:table-cell table:style-name="ce27" table:formula="of:=IF([.$D7]=&quot;&quot;;&quot;&quot;;[.$D7]+(30*7))">
            <text:p/>
          </table:table-cell>
          <table:table-cell table:style-name="ce3"/>
          <table:table-cell table:style-name="ce25" table:formula="of:=IF([.$D7]=&quot;&quot;;&quot;&quot;;[.$D7]+(35*7))">
            <text:p/>
          </table:table-cell>
          <table:table-cell table:style-name="ce3"/>
          <table:table-cell table:style-name="ce27" table:formula="of:=IF([.$D7]=&quot;&quot;;&quot;&quot;;[.$D7]+(38*7))">
            <text:p/>
          </table:table-cell>
          <table:table-cell table:style-name="ce3"/>
          <table:table-cell table:style-name="ce27" table:formula="of:=IF([.$D7]=&quot;&quot;;&quot;&quot;;[.$D7]+(40*7))">
            <text:p/>
          </table:table-cell>
          <table:table-cell table:style-name="ce3"/>
          <table:table-cell table:style-name="ce27" table:formula="of:=IF([.$D7]=&quot;&quot;;&quot;&quot;;[.$D7]+(41*7))">
            <text:p/>
          </table:table-cell>
          <table:table-cell table:style-name="ce3"/>
          <table:table-cell table:style-name="ce27" table:formula="of:=IF([.$D7]=&quot;&quot;;&quot;&quot;;[.$D7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8]=&quot;&quot;;&quot;&quot;;[.$D8]+(40*7))">
            <text:p/>
          </table:table-cell>
          <table:table-cell table:style-name="ce3"/>
          <table:table-cell table:style-name="ce13" table:formula="of:=IF([.$D8]=&quot;&quot;;&quot;&quot;;QUOTIENT(TODAY()-[.$D8];7))">
            <text:p/>
          </table:table-cell>
          <table:table-cell table:style-name="ce13" table:formula="of:=IF([.$D8]=&quot;&quot;;&quot;&quot;;MOD(TODAY()-[.$D8];7))">
            <text:p/>
          </table:table-cell>
          <table:table-cell table:style-name="ce3"/>
          <table:table-cell table:style-name="ce17" table:formula="of:=IF([.$D8]=&quot;&quot;;&quot;&quot;;[.$D8]+(9*7))">
            <text:p/>
          </table:table-cell>
          <table:table-cell table:style-name="ce3"/>
          <table:table-cell table:style-name="ce18" table:formula="of:=IF([.$D8]=&quot;&quot;;&quot;&quot;;[.$D8]+(12*7))">
            <text:p/>
          </table:table-cell>
          <table:table-cell table:style-name="ce3"/>
          <table:table-cell table:style-name="ce19" table:formula="of:=IF([.$D8]=&quot;&quot;;&quot;&quot;;[.$D8]+(15*7))">
            <text:p/>
          </table:table-cell>
          <table:table-cell table:style-name="ce24"/>
          <table:table-cell table:style-name="ce25" table:formula="of:=IF([.$D8]=&quot;&quot;;&quot;&quot;;[.$D8]+(20*7))">
            <text:p/>
          </table:table-cell>
          <table:table-cell table:style-name="ce24"/>
          <table:table-cell table:style-name="ce27" table:formula="of:=IF([.$D8]=&quot;&quot;;&quot;&quot;;[.$D8]+(25*7))">
            <text:p/>
          </table:table-cell>
          <table:table-cell table:style-name="ce3"/>
          <table:table-cell table:style-name="ce27" table:formula="of:=IF([.$D8]=&quot;&quot;;&quot;&quot;;[.$D8]+(30*7))">
            <text:p/>
          </table:table-cell>
          <table:table-cell table:style-name="ce3"/>
          <table:table-cell table:style-name="ce25" table:formula="of:=IF([.$D8]=&quot;&quot;;&quot;&quot;;[.$D8]+(35*7))">
            <text:p/>
          </table:table-cell>
          <table:table-cell table:style-name="ce3"/>
          <table:table-cell table:style-name="ce27" table:formula="of:=IF([.$D8]=&quot;&quot;;&quot;&quot;;[.$D8]+(38*7))">
            <text:p/>
          </table:table-cell>
          <table:table-cell table:style-name="ce3"/>
          <table:table-cell table:style-name="ce27" table:formula="of:=IF([.$D8]=&quot;&quot;;&quot;&quot;;[.$D8]+(40*7))">
            <text:p/>
          </table:table-cell>
          <table:table-cell table:style-name="ce3"/>
          <table:table-cell table:style-name="ce27" table:formula="of:=IF([.$D8]=&quot;&quot;;&quot;&quot;;[.$D8]+(41*7))">
            <text:p/>
          </table:table-cell>
          <table:table-cell table:style-name="ce3"/>
          <table:table-cell table:style-name="ce27" table:formula="of:=IF([.$D8]=&quot;&quot;;&quot;&quot;;[.$D8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9]=&quot;&quot;;&quot;&quot;;[.$D9]+(40*7))">
            <text:p/>
          </table:table-cell>
          <table:table-cell table:style-name="ce3"/>
          <table:table-cell table:style-name="ce13" table:formula="of:=IF([.$D9]=&quot;&quot;;&quot;&quot;;QUOTIENT(TODAY()-[.$D9];7))">
            <text:p/>
          </table:table-cell>
          <table:table-cell table:style-name="ce13" table:formula="of:=IF([.$D9]=&quot;&quot;;&quot;&quot;;MOD(TODAY()-[.$D9];7))">
            <text:p/>
          </table:table-cell>
          <table:table-cell table:style-name="ce3"/>
          <table:table-cell table:style-name="ce17" table:formula="of:=IF([.$D9]=&quot;&quot;;&quot;&quot;;[.$D9]+(9*7))">
            <text:p/>
          </table:table-cell>
          <table:table-cell table:style-name="ce3"/>
          <table:table-cell table:style-name="ce18" table:formula="of:=IF([.$D9]=&quot;&quot;;&quot;&quot;;[.$D9]+(12*7))">
            <text:p/>
          </table:table-cell>
          <table:table-cell table:style-name="ce3"/>
          <table:table-cell table:style-name="ce19" table:formula="of:=IF([.$D9]=&quot;&quot;;&quot;&quot;;[.$D9]+(15*7))">
            <text:p/>
          </table:table-cell>
          <table:table-cell table:style-name="ce24"/>
          <table:table-cell table:style-name="ce25" table:formula="of:=IF([.$D9]=&quot;&quot;;&quot;&quot;;[.$D9]+(20*7))">
            <text:p/>
          </table:table-cell>
          <table:table-cell table:style-name="ce24"/>
          <table:table-cell table:style-name="ce27" table:formula="of:=IF([.$D9]=&quot;&quot;;&quot;&quot;;[.$D9]+(25*7))">
            <text:p/>
          </table:table-cell>
          <table:table-cell table:style-name="ce3"/>
          <table:table-cell table:style-name="ce27" table:formula="of:=IF([.$D9]=&quot;&quot;;&quot;&quot;;[.$D9]+(30*7))">
            <text:p/>
          </table:table-cell>
          <table:table-cell table:style-name="ce3"/>
          <table:table-cell table:style-name="ce25" table:formula="of:=IF([.$D9]=&quot;&quot;;&quot;&quot;;[.$D9]+(35*7))">
            <text:p/>
          </table:table-cell>
          <table:table-cell table:style-name="ce3"/>
          <table:table-cell table:style-name="ce27" table:formula="of:=IF([.$D9]=&quot;&quot;;&quot;&quot;;[.$D9]+(38*7))">
            <text:p/>
          </table:table-cell>
          <table:table-cell table:style-name="ce3"/>
          <table:table-cell table:style-name="ce27" table:formula="of:=IF([.$D9]=&quot;&quot;;&quot;&quot;;[.$D9]+(40*7))">
            <text:p/>
          </table:table-cell>
          <table:table-cell table:style-name="ce3"/>
          <table:table-cell table:style-name="ce27" table:formula="of:=IF([.$D9]=&quot;&quot;;&quot;&quot;;[.$D9]+(41*7))">
            <text:p/>
          </table:table-cell>
          <table:table-cell table:style-name="ce3"/>
          <table:table-cell table:style-name="ce27" table:formula="of:=IF([.$D9]=&quot;&quot;;&quot;&quot;;[.$D9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10]=&quot;&quot;;&quot;&quot;;[.$D10]+(40*7))">
            <text:p/>
          </table:table-cell>
          <table:table-cell table:style-name="ce3"/>
          <table:table-cell table:style-name="ce13" table:formula="of:=IF([.$D10]=&quot;&quot;;&quot;&quot;;QUOTIENT(TODAY()-[.$D10];7))">
            <text:p/>
          </table:table-cell>
          <table:table-cell table:style-name="ce13" table:formula="of:=IF([.$D10]=&quot;&quot;;&quot;&quot;;MOD(TODAY()-[.$D10];7))">
            <text:p/>
          </table:table-cell>
          <table:table-cell table:style-name="ce3"/>
          <table:table-cell table:style-name="ce17" table:formula="of:=IF([.$D10]=&quot;&quot;;&quot;&quot;;[.$D10]+(9*7))">
            <text:p/>
          </table:table-cell>
          <table:table-cell table:style-name="ce3"/>
          <table:table-cell table:style-name="ce18" table:formula="of:=IF([.$D10]=&quot;&quot;;&quot;&quot;;[.$D10]+(12*7))">
            <text:p/>
          </table:table-cell>
          <table:table-cell table:style-name="ce3"/>
          <table:table-cell table:style-name="ce19" table:formula="of:=IF([.$D10]=&quot;&quot;;&quot;&quot;;[.$D10]+(15*7))">
            <text:p/>
          </table:table-cell>
          <table:table-cell table:style-name="ce24"/>
          <table:table-cell table:style-name="ce25" table:formula="of:=IF([.$D10]=&quot;&quot;;&quot;&quot;;[.$D10]+(20*7))">
            <text:p/>
          </table:table-cell>
          <table:table-cell table:style-name="ce24"/>
          <table:table-cell table:style-name="ce27" table:formula="of:=IF([.$D10]=&quot;&quot;;&quot;&quot;;[.$D10]+(25*7))">
            <text:p/>
          </table:table-cell>
          <table:table-cell table:style-name="ce3"/>
          <table:table-cell table:style-name="ce27" table:formula="of:=IF([.$D10]=&quot;&quot;;&quot;&quot;;[.$D10]+(30*7))">
            <text:p/>
          </table:table-cell>
          <table:table-cell table:style-name="ce3"/>
          <table:table-cell table:style-name="ce25" table:formula="of:=IF([.$D10]=&quot;&quot;;&quot;&quot;;[.$D10]+(35*7))">
            <text:p/>
          </table:table-cell>
          <table:table-cell table:style-name="ce3"/>
          <table:table-cell table:style-name="ce27" table:formula="of:=IF([.$D10]=&quot;&quot;;&quot;&quot;;[.$D10]+(38*7))">
            <text:p/>
          </table:table-cell>
          <table:table-cell table:style-name="ce3"/>
          <table:table-cell table:style-name="ce27" table:formula="of:=IF([.$D10]=&quot;&quot;;&quot;&quot;;[.$D10]+(40*7))">
            <text:p/>
          </table:table-cell>
          <table:table-cell table:style-name="ce3"/>
          <table:table-cell table:style-name="ce27" table:formula="of:=IF([.$D10]=&quot;&quot;;&quot;&quot;;[.$D10]+(41*7))">
            <text:p/>
          </table:table-cell>
          <table:table-cell table:style-name="ce3"/>
          <table:table-cell table:style-name="ce27" table:formula="of:=IF([.$D10]=&quot;&quot;;&quot;&quot;;[.$D10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11]=&quot;&quot;;&quot;&quot;;[.$D11]+(40*7))">
            <text:p/>
          </table:table-cell>
          <table:table-cell table:style-name="ce3"/>
          <table:table-cell table:style-name="ce13" table:formula="of:=IF([.$D11]=&quot;&quot;;&quot;&quot;;QUOTIENT(TODAY()-[.$D11];7))">
            <text:p/>
          </table:table-cell>
          <table:table-cell table:style-name="ce13" table:formula="of:=IF([.$D11]=&quot;&quot;;&quot;&quot;;MOD(TODAY()-[.$D11];7))">
            <text:p/>
          </table:table-cell>
          <table:table-cell table:style-name="ce3"/>
          <table:table-cell table:style-name="ce17" table:formula="of:=IF([.$D11]=&quot;&quot;;&quot;&quot;;[.$D11]+(9*7))">
            <text:p/>
          </table:table-cell>
          <table:table-cell table:style-name="ce3"/>
          <table:table-cell table:style-name="ce18" table:formula="of:=IF([.$D11]=&quot;&quot;;&quot;&quot;;[.$D11]+(12*7))">
            <text:p/>
          </table:table-cell>
          <table:table-cell table:style-name="ce3"/>
          <table:table-cell table:style-name="ce19" table:formula="of:=IF([.$D11]=&quot;&quot;;&quot;&quot;;[.$D11]+(15*7))">
            <text:p/>
          </table:table-cell>
          <table:table-cell table:style-name="ce24"/>
          <table:table-cell table:style-name="ce25" table:formula="of:=IF([.$D11]=&quot;&quot;;&quot;&quot;;[.$D11]+(20*7))">
            <text:p/>
          </table:table-cell>
          <table:table-cell table:style-name="ce24"/>
          <table:table-cell table:style-name="ce27" table:formula="of:=IF([.$D11]=&quot;&quot;;&quot;&quot;;[.$D11]+(25*7))">
            <text:p/>
          </table:table-cell>
          <table:table-cell table:style-name="ce3"/>
          <table:table-cell table:style-name="ce27" table:formula="of:=IF([.$D11]=&quot;&quot;;&quot;&quot;;[.$D11]+(30*7))">
            <text:p/>
          </table:table-cell>
          <table:table-cell table:style-name="ce3"/>
          <table:table-cell table:style-name="ce25" table:formula="of:=IF([.$D11]=&quot;&quot;;&quot;&quot;;[.$D11]+(35*7))">
            <text:p/>
          </table:table-cell>
          <table:table-cell table:style-name="ce3"/>
          <table:table-cell table:style-name="ce27" table:formula="of:=IF([.$D11]=&quot;&quot;;&quot;&quot;;[.$D11]+(38*7))">
            <text:p/>
          </table:table-cell>
          <table:table-cell table:style-name="ce3"/>
          <table:table-cell table:style-name="ce27" table:formula="of:=IF([.$D11]=&quot;&quot;;&quot;&quot;;[.$D11]+(40*7))">
            <text:p/>
          </table:table-cell>
          <table:table-cell table:style-name="ce3"/>
          <table:table-cell table:style-name="ce27" table:formula="of:=IF([.$D11]=&quot;&quot;;&quot;&quot;;[.$D11]+(41*7))">
            <text:p/>
          </table:table-cell>
          <table:table-cell table:style-name="ce3"/>
          <table:table-cell table:style-name="ce27" table:formula="of:=IF([.$D11]=&quot;&quot;;&quot;&quot;;[.$D11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12]=&quot;&quot;;&quot;&quot;;[.$D12]+(40*7))">
            <text:p/>
          </table:table-cell>
          <table:table-cell table:style-name="ce3"/>
          <table:table-cell table:style-name="ce13" table:formula="of:=IF([.$D12]=&quot;&quot;;&quot;&quot;;QUOTIENT(TODAY()-[.$D12];7))">
            <text:p/>
          </table:table-cell>
          <table:table-cell table:style-name="ce13" table:formula="of:=IF([.$D12]=&quot;&quot;;&quot;&quot;;MOD(TODAY()-[.$D12];7))">
            <text:p/>
          </table:table-cell>
          <table:table-cell table:style-name="ce3"/>
          <table:table-cell table:style-name="ce17" table:formula="of:=IF([.$D12]=&quot;&quot;;&quot;&quot;;[.$D12]+(9*7))">
            <text:p/>
          </table:table-cell>
          <table:table-cell table:style-name="ce3"/>
          <table:table-cell table:style-name="ce18" table:formula="of:=IF([.$D12]=&quot;&quot;;&quot;&quot;;[.$D12]+(12*7))">
            <text:p/>
          </table:table-cell>
          <table:table-cell table:style-name="ce3"/>
          <table:table-cell table:style-name="ce19" table:formula="of:=IF([.$D12]=&quot;&quot;;&quot;&quot;;[.$D12]+(15*7))">
            <text:p/>
          </table:table-cell>
          <table:table-cell table:style-name="ce24"/>
          <table:table-cell table:style-name="ce25" table:formula="of:=IF([.$D12]=&quot;&quot;;&quot;&quot;;[.$D12]+(20*7))">
            <text:p/>
          </table:table-cell>
          <table:table-cell table:style-name="ce24"/>
          <table:table-cell table:style-name="ce27" table:formula="of:=IF([.$D12]=&quot;&quot;;&quot;&quot;;[.$D12]+(25*7))">
            <text:p/>
          </table:table-cell>
          <table:table-cell table:style-name="ce3"/>
          <table:table-cell table:style-name="ce27" table:formula="of:=IF([.$D12]=&quot;&quot;;&quot;&quot;;[.$D12]+(30*7))">
            <text:p/>
          </table:table-cell>
          <table:table-cell table:style-name="ce3"/>
          <table:table-cell table:style-name="ce25" table:formula="of:=IF([.$D12]=&quot;&quot;;&quot;&quot;;[.$D12]+(35*7))">
            <text:p/>
          </table:table-cell>
          <table:table-cell table:style-name="ce3"/>
          <table:table-cell table:style-name="ce27" table:formula="of:=IF([.$D12]=&quot;&quot;;&quot;&quot;;[.$D12]+(38*7))">
            <text:p/>
          </table:table-cell>
          <table:table-cell table:style-name="ce3"/>
          <table:table-cell table:style-name="ce27" table:formula="of:=IF([.$D12]=&quot;&quot;;&quot;&quot;;[.$D12]+(40*7))">
            <text:p/>
          </table:table-cell>
          <table:table-cell table:style-name="ce3"/>
          <table:table-cell table:style-name="ce27" table:formula="of:=IF([.$D12]=&quot;&quot;;&quot;&quot;;[.$D12]+(41*7))">
            <text:p/>
          </table:table-cell>
          <table:table-cell table:style-name="ce3"/>
          <table:table-cell table:style-name="ce27" table:formula="of:=IF([.$D12]=&quot;&quot;;&quot;&quot;;[.$D12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13]=&quot;&quot;;&quot;&quot;;[.$D13]+(40*7))">
            <text:p/>
          </table:table-cell>
          <table:table-cell table:style-name="ce3"/>
          <table:table-cell table:style-name="ce13" table:formula="of:=IF([.$D13]=&quot;&quot;;&quot;&quot;;QUOTIENT(TODAY()-[.$D13];7))">
            <text:p/>
          </table:table-cell>
          <table:table-cell table:style-name="ce13" table:formula="of:=IF([.$D13]=&quot;&quot;;&quot;&quot;;MOD(TODAY()-[.$D13];7))">
            <text:p/>
          </table:table-cell>
          <table:table-cell table:style-name="ce3"/>
          <table:table-cell table:style-name="ce17" table:formula="of:=IF([.$D13]=&quot;&quot;;&quot;&quot;;[.$D13]+(9*7))">
            <text:p/>
          </table:table-cell>
          <table:table-cell table:style-name="ce3"/>
          <table:table-cell table:style-name="ce18" table:formula="of:=IF([.$D13]=&quot;&quot;;&quot;&quot;;[.$D13]+(12*7))">
            <text:p/>
          </table:table-cell>
          <table:table-cell table:style-name="ce3"/>
          <table:table-cell table:style-name="ce19" table:formula="of:=IF([.$D13]=&quot;&quot;;&quot;&quot;;[.$D13]+(15*7))">
            <text:p/>
          </table:table-cell>
          <table:table-cell table:style-name="ce24"/>
          <table:table-cell table:style-name="ce25" table:formula="of:=IF([.$D13]=&quot;&quot;;&quot;&quot;;[.$D13]+(20*7))">
            <text:p/>
          </table:table-cell>
          <table:table-cell table:style-name="ce24"/>
          <table:table-cell table:style-name="ce27" table:formula="of:=IF([.$D13]=&quot;&quot;;&quot;&quot;;[.$D13]+(25*7))">
            <text:p/>
          </table:table-cell>
          <table:table-cell table:style-name="ce3"/>
          <table:table-cell table:style-name="ce27" table:formula="of:=IF([.$D13]=&quot;&quot;;&quot;&quot;;[.$D13]+(30*7))">
            <text:p/>
          </table:table-cell>
          <table:table-cell table:style-name="ce3"/>
          <table:table-cell table:style-name="ce25" table:formula="of:=IF([.$D13]=&quot;&quot;;&quot;&quot;;[.$D13]+(35*7))">
            <text:p/>
          </table:table-cell>
          <table:table-cell table:style-name="ce3"/>
          <table:table-cell table:style-name="ce27" table:formula="of:=IF([.$D13]=&quot;&quot;;&quot;&quot;;[.$D13]+(38*7))">
            <text:p/>
          </table:table-cell>
          <table:table-cell table:style-name="ce3"/>
          <table:table-cell table:style-name="ce27" table:formula="of:=IF([.$D13]=&quot;&quot;;&quot;&quot;;[.$D13]+(40*7))">
            <text:p/>
          </table:table-cell>
          <table:table-cell table:style-name="ce3"/>
          <table:table-cell table:style-name="ce27" table:formula="of:=IF([.$D13]=&quot;&quot;;&quot;&quot;;[.$D13]+(41*7))">
            <text:p/>
          </table:table-cell>
          <table:table-cell table:style-name="ce3"/>
          <table:table-cell table:style-name="ce27" table:formula="of:=IF([.$D13]=&quot;&quot;;&quot;&quot;;[.$D13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14]=&quot;&quot;;&quot;&quot;;[.$D14]+(40*7))">
            <text:p/>
          </table:table-cell>
          <table:table-cell table:style-name="ce3"/>
          <table:table-cell table:style-name="ce13" table:formula="of:=IF([.$D14]=&quot;&quot;;&quot;&quot;;QUOTIENT(TODAY()-[.$D14];7))">
            <text:p/>
          </table:table-cell>
          <table:table-cell table:style-name="ce13" table:formula="of:=IF([.$D14]=&quot;&quot;;&quot;&quot;;MOD(TODAY()-[.$D14];7))">
            <text:p/>
          </table:table-cell>
          <table:table-cell table:style-name="ce3"/>
          <table:table-cell table:style-name="ce17" table:formula="of:=IF([.$D14]=&quot;&quot;;&quot;&quot;;[.$D14]+(9*7))">
            <text:p/>
          </table:table-cell>
          <table:table-cell table:style-name="ce3"/>
          <table:table-cell table:style-name="ce18" table:formula="of:=IF([.$D14]=&quot;&quot;;&quot;&quot;;[.$D14]+(12*7))">
            <text:p/>
          </table:table-cell>
          <table:table-cell table:style-name="ce3"/>
          <table:table-cell table:style-name="ce19" table:formula="of:=IF([.$D14]=&quot;&quot;;&quot;&quot;;[.$D14]+(15*7))">
            <text:p/>
          </table:table-cell>
          <table:table-cell table:style-name="ce24"/>
          <table:table-cell table:style-name="ce25" table:formula="of:=IF([.$D14]=&quot;&quot;;&quot;&quot;;[.$D14]+(20*7))">
            <text:p/>
          </table:table-cell>
          <table:table-cell table:style-name="ce24"/>
          <table:table-cell table:style-name="ce27" table:formula="of:=IF([.$D14]=&quot;&quot;;&quot;&quot;;[.$D14]+(25*7))">
            <text:p/>
          </table:table-cell>
          <table:table-cell table:style-name="ce3"/>
          <table:table-cell table:style-name="ce27" table:formula="of:=IF([.$D14]=&quot;&quot;;&quot;&quot;;[.$D14]+(30*7))">
            <text:p/>
          </table:table-cell>
          <table:table-cell table:style-name="ce3"/>
          <table:table-cell table:style-name="ce25" table:formula="of:=IF([.$D14]=&quot;&quot;;&quot;&quot;;[.$D14]+(35*7))">
            <text:p/>
          </table:table-cell>
          <table:table-cell table:style-name="ce3"/>
          <table:table-cell table:style-name="ce27" table:formula="of:=IF([.$D14]=&quot;&quot;;&quot;&quot;;[.$D14]+(38*7))">
            <text:p/>
          </table:table-cell>
          <table:table-cell table:style-name="ce3"/>
          <table:table-cell table:style-name="ce27" table:formula="of:=IF([.$D14]=&quot;&quot;;&quot;&quot;;[.$D14]+(40*7))">
            <text:p/>
          </table:table-cell>
          <table:table-cell table:style-name="ce3"/>
          <table:table-cell table:style-name="ce27" table:formula="of:=IF([.$D14]=&quot;&quot;;&quot;&quot;;[.$D14]+(41*7))">
            <text:p/>
          </table:table-cell>
          <table:table-cell table:style-name="ce3"/>
          <table:table-cell table:style-name="ce27" table:formula="of:=IF([.$D14]=&quot;&quot;;&quot;&quot;;[.$D14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15]=&quot;&quot;;&quot;&quot;;[.$D15]+(40*7))">
            <text:p/>
          </table:table-cell>
          <table:table-cell table:style-name="ce3"/>
          <table:table-cell table:style-name="ce13" table:formula="of:=IF([.$D15]=&quot;&quot;;&quot;&quot;;QUOTIENT(TODAY()-[.$D15];7))">
            <text:p/>
          </table:table-cell>
          <table:table-cell table:style-name="ce13" table:formula="of:=IF([.$D15]=&quot;&quot;;&quot;&quot;;MOD(TODAY()-[.$D15];7))">
            <text:p/>
          </table:table-cell>
          <table:table-cell table:style-name="ce3"/>
          <table:table-cell table:style-name="ce17" table:formula="of:=IF([.$D15]=&quot;&quot;;&quot;&quot;;[.$D15]+(9*7))">
            <text:p/>
          </table:table-cell>
          <table:table-cell table:style-name="ce3"/>
          <table:table-cell table:style-name="ce18" table:formula="of:=IF([.$D15]=&quot;&quot;;&quot;&quot;;[.$D15]+(12*7))">
            <text:p/>
          </table:table-cell>
          <table:table-cell table:style-name="ce3"/>
          <table:table-cell table:style-name="ce19" table:formula="of:=IF([.$D15]=&quot;&quot;;&quot;&quot;;[.$D15]+(15*7))">
            <text:p/>
          </table:table-cell>
          <table:table-cell table:style-name="ce24"/>
          <table:table-cell table:style-name="ce25" table:formula="of:=IF([.$D15]=&quot;&quot;;&quot;&quot;;[.$D15]+(20*7))">
            <text:p/>
          </table:table-cell>
          <table:table-cell table:style-name="ce24"/>
          <table:table-cell table:style-name="ce27" table:formula="of:=IF([.$D15]=&quot;&quot;;&quot;&quot;;[.$D15]+(25*7))">
            <text:p/>
          </table:table-cell>
          <table:table-cell table:style-name="ce3"/>
          <table:table-cell table:style-name="ce27" table:formula="of:=IF([.$D15]=&quot;&quot;;&quot;&quot;;[.$D15]+(30*7))">
            <text:p/>
          </table:table-cell>
          <table:table-cell table:style-name="ce3"/>
          <table:table-cell table:style-name="ce25" table:formula="of:=IF([.$D15]=&quot;&quot;;&quot;&quot;;[.$D15]+(35*7))">
            <text:p/>
          </table:table-cell>
          <table:table-cell table:style-name="ce3"/>
          <table:table-cell table:style-name="ce27" table:formula="of:=IF([.$D15]=&quot;&quot;;&quot;&quot;;[.$D15]+(38*7))">
            <text:p/>
          </table:table-cell>
          <table:table-cell table:style-name="ce3"/>
          <table:table-cell table:style-name="ce27" table:formula="of:=IF([.$D15]=&quot;&quot;;&quot;&quot;;[.$D15]+(40*7))">
            <text:p/>
          </table:table-cell>
          <table:table-cell table:style-name="ce3"/>
          <table:table-cell table:style-name="ce27" table:formula="of:=IF([.$D15]=&quot;&quot;;&quot;&quot;;[.$D15]+(41*7))">
            <text:p/>
          </table:table-cell>
          <table:table-cell table:style-name="ce3"/>
          <table:table-cell table:style-name="ce27" table:formula="of:=IF([.$D15]=&quot;&quot;;&quot;&quot;;[.$D15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16]=&quot;&quot;;&quot;&quot;;[.$D16]+(40*7))">
            <text:p/>
          </table:table-cell>
          <table:table-cell table:style-name="ce3"/>
          <table:table-cell table:style-name="ce13" table:formula="of:=IF([.$D16]=&quot;&quot;;&quot;&quot;;QUOTIENT(TODAY()-[.$D16];7))">
            <text:p/>
          </table:table-cell>
          <table:table-cell table:style-name="ce13" table:formula="of:=IF([.$D16]=&quot;&quot;;&quot;&quot;;MOD(TODAY()-[.$D16];7))">
            <text:p/>
          </table:table-cell>
          <table:table-cell table:style-name="ce3"/>
          <table:table-cell table:style-name="ce17" table:formula="of:=IF([.$D16]=&quot;&quot;;&quot;&quot;;[.$D16]+(9*7))">
            <text:p/>
          </table:table-cell>
          <table:table-cell table:style-name="ce3"/>
          <table:table-cell table:style-name="ce18" table:formula="of:=IF([.$D16]=&quot;&quot;;&quot;&quot;;[.$D16]+(12*7))">
            <text:p/>
          </table:table-cell>
          <table:table-cell table:style-name="ce3"/>
          <table:table-cell table:style-name="ce19" table:formula="of:=IF([.$D16]=&quot;&quot;;&quot;&quot;;[.$D16]+(15*7))">
            <text:p/>
          </table:table-cell>
          <table:table-cell table:style-name="ce24"/>
          <table:table-cell table:style-name="ce25" table:formula="of:=IF([.$D16]=&quot;&quot;;&quot;&quot;;[.$D16]+(20*7))">
            <text:p/>
          </table:table-cell>
          <table:table-cell table:style-name="ce24"/>
          <table:table-cell table:style-name="ce27" table:formula="of:=IF([.$D16]=&quot;&quot;;&quot;&quot;;[.$D16]+(25*7))">
            <text:p/>
          </table:table-cell>
          <table:table-cell table:style-name="ce3"/>
          <table:table-cell table:style-name="ce27" table:formula="of:=IF([.$D16]=&quot;&quot;;&quot;&quot;;[.$D16]+(30*7))">
            <text:p/>
          </table:table-cell>
          <table:table-cell table:style-name="ce3"/>
          <table:table-cell table:style-name="ce25" table:formula="of:=IF([.$D16]=&quot;&quot;;&quot;&quot;;[.$D16]+(35*7))">
            <text:p/>
          </table:table-cell>
          <table:table-cell table:style-name="ce3"/>
          <table:table-cell table:style-name="ce27" table:formula="of:=IF([.$D16]=&quot;&quot;;&quot;&quot;;[.$D16]+(38*7))">
            <text:p/>
          </table:table-cell>
          <table:table-cell table:style-name="ce3"/>
          <table:table-cell table:style-name="ce27" table:formula="of:=IF([.$D16]=&quot;&quot;;&quot;&quot;;[.$D16]+(40*7))">
            <text:p/>
          </table:table-cell>
          <table:table-cell table:style-name="ce3"/>
          <table:table-cell table:style-name="ce27" table:formula="of:=IF([.$D16]=&quot;&quot;;&quot;&quot;;[.$D16]+(41*7))">
            <text:p/>
          </table:table-cell>
          <table:table-cell table:style-name="ce3"/>
          <table:table-cell table:style-name="ce27" table:formula="of:=IF([.$D16]=&quot;&quot;;&quot;&quot;;[.$D16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17]=&quot;&quot;;&quot;&quot;;[.$D17]+(40*7))">
            <text:p/>
          </table:table-cell>
          <table:table-cell table:style-name="ce3"/>
          <table:table-cell table:style-name="ce13" table:formula="of:=IF([.$D17]=&quot;&quot;;&quot;&quot;;QUOTIENT(TODAY()-[.$D17];7))">
            <text:p/>
          </table:table-cell>
          <table:table-cell table:style-name="ce13" table:formula="of:=IF([.$D17]=&quot;&quot;;&quot;&quot;;MOD(TODAY()-[.$D17];7))">
            <text:p/>
          </table:table-cell>
          <table:table-cell table:style-name="ce3"/>
          <table:table-cell table:style-name="ce17" table:formula="of:=IF([.$D17]=&quot;&quot;;&quot;&quot;;[.$D17]+(9*7))">
            <text:p/>
          </table:table-cell>
          <table:table-cell table:style-name="ce3"/>
          <table:table-cell table:style-name="ce18" table:formula="of:=IF([.$D17]=&quot;&quot;;&quot;&quot;;[.$D17]+(12*7))">
            <text:p/>
          </table:table-cell>
          <table:table-cell table:style-name="ce3"/>
          <table:table-cell table:style-name="ce19" table:formula="of:=IF([.$D17]=&quot;&quot;;&quot;&quot;;[.$D17]+(15*7))">
            <text:p/>
          </table:table-cell>
          <table:table-cell table:style-name="ce24"/>
          <table:table-cell table:style-name="ce25" table:formula="of:=IF([.$D17]=&quot;&quot;;&quot;&quot;;[.$D17]+(20*7))">
            <text:p/>
          </table:table-cell>
          <table:table-cell table:style-name="ce24"/>
          <table:table-cell table:style-name="ce27" table:formula="of:=IF([.$D17]=&quot;&quot;;&quot;&quot;;[.$D17]+(25*7))">
            <text:p/>
          </table:table-cell>
          <table:table-cell table:style-name="ce3"/>
          <table:table-cell table:style-name="ce27" table:formula="of:=IF([.$D17]=&quot;&quot;;&quot;&quot;;[.$D17]+(30*7))">
            <text:p/>
          </table:table-cell>
          <table:table-cell table:style-name="ce3"/>
          <table:table-cell table:style-name="ce25" table:formula="of:=IF([.$D17]=&quot;&quot;;&quot;&quot;;[.$D17]+(35*7))">
            <text:p/>
          </table:table-cell>
          <table:table-cell table:style-name="ce3"/>
          <table:table-cell table:style-name="ce27" table:formula="of:=IF([.$D17]=&quot;&quot;;&quot;&quot;;[.$D17]+(38*7))">
            <text:p/>
          </table:table-cell>
          <table:table-cell table:style-name="ce3"/>
          <table:table-cell table:style-name="ce27" table:formula="of:=IF([.$D17]=&quot;&quot;;&quot;&quot;;[.$D17]+(40*7))">
            <text:p/>
          </table:table-cell>
          <table:table-cell table:style-name="ce3"/>
          <table:table-cell table:style-name="ce27" table:formula="of:=IF([.$D17]=&quot;&quot;;&quot;&quot;;[.$D17]+(41*7))">
            <text:p/>
          </table:table-cell>
          <table:table-cell table:style-name="ce3"/>
          <table:table-cell table:style-name="ce27" table:formula="of:=IF([.$D17]=&quot;&quot;;&quot;&quot;;[.$D17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18]=&quot;&quot;;&quot;&quot;;[.$D18]+(40*7))">
            <text:p/>
          </table:table-cell>
          <table:table-cell table:style-name="ce3"/>
          <table:table-cell table:style-name="ce13" table:formula="of:=IF([.$D18]=&quot;&quot;;&quot;&quot;;QUOTIENT(TODAY()-[.$D18];7))">
            <text:p/>
          </table:table-cell>
          <table:table-cell table:style-name="ce13" table:formula="of:=IF([.$D18]=&quot;&quot;;&quot;&quot;;MOD(TODAY()-[.$D18];7))">
            <text:p/>
          </table:table-cell>
          <table:table-cell table:style-name="ce3"/>
          <table:table-cell table:style-name="ce17" table:formula="of:=IF([.$D18]=&quot;&quot;;&quot;&quot;;[.$D18]+(9*7))">
            <text:p/>
          </table:table-cell>
          <table:table-cell table:style-name="ce3"/>
          <table:table-cell table:style-name="ce18" table:formula="of:=IF([.$D18]=&quot;&quot;;&quot;&quot;;[.$D18]+(12*7))">
            <text:p/>
          </table:table-cell>
          <table:table-cell table:style-name="ce3"/>
          <table:table-cell table:style-name="ce19" table:formula="of:=IF([.$D18]=&quot;&quot;;&quot;&quot;;[.$D18]+(15*7))">
            <text:p/>
          </table:table-cell>
          <table:table-cell table:style-name="ce24"/>
          <table:table-cell table:style-name="ce25" table:formula="of:=IF([.$D18]=&quot;&quot;;&quot;&quot;;[.$D18]+(20*7))">
            <text:p/>
          </table:table-cell>
          <table:table-cell table:style-name="ce24"/>
          <table:table-cell table:style-name="ce27" table:formula="of:=IF([.$D18]=&quot;&quot;;&quot;&quot;;[.$D18]+(25*7))">
            <text:p/>
          </table:table-cell>
          <table:table-cell table:style-name="ce3"/>
          <table:table-cell table:style-name="ce27" table:formula="of:=IF([.$D18]=&quot;&quot;;&quot;&quot;;[.$D18]+(30*7))">
            <text:p/>
          </table:table-cell>
          <table:table-cell table:style-name="ce3"/>
          <table:table-cell table:style-name="ce25" table:formula="of:=IF([.$D18]=&quot;&quot;;&quot;&quot;;[.$D18]+(35*7))">
            <text:p/>
          </table:table-cell>
          <table:table-cell table:style-name="ce3"/>
          <table:table-cell table:style-name="ce27" table:formula="of:=IF([.$D18]=&quot;&quot;;&quot;&quot;;[.$D18]+(38*7))">
            <text:p/>
          </table:table-cell>
          <table:table-cell table:style-name="ce3"/>
          <table:table-cell table:style-name="ce27" table:formula="of:=IF([.$D18]=&quot;&quot;;&quot;&quot;;[.$D18]+(40*7))">
            <text:p/>
          </table:table-cell>
          <table:table-cell table:style-name="ce3"/>
          <table:table-cell table:style-name="ce27" table:formula="of:=IF([.$D18]=&quot;&quot;;&quot;&quot;;[.$D18]+(41*7))">
            <text:p/>
          </table:table-cell>
          <table:table-cell table:style-name="ce3"/>
          <table:table-cell table:style-name="ce27" table:formula="of:=IF([.$D18]=&quot;&quot;;&quot;&quot;;[.$D18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8" table:formula="of:=IF([.$D19]=&quot;&quot;;&quot;&quot;;[.$D19]+(40*7))">
            <text:p/>
          </table:table-cell>
          <table:table-cell table:style-name="ce3"/>
          <table:table-cell table:style-name="ce13" table:formula="of:=IF([.$D19]=&quot;&quot;;&quot;&quot;;QUOTIENT(TODAY()-[.$D19];7))">
            <text:p/>
          </table:table-cell>
          <table:table-cell table:style-name="ce13" table:formula="of:=IF([.$D19]=&quot;&quot;;&quot;&quot;;MOD(TODAY()-[.$D19];7))">
            <text:p/>
          </table:table-cell>
          <table:table-cell table:style-name="ce3"/>
          <table:table-cell table:style-name="ce17" table:formula="of:=IF([.$D19]=&quot;&quot;;&quot;&quot;;[.$D19]+(9*7))">
            <text:p/>
          </table:table-cell>
          <table:table-cell table:style-name="ce3"/>
          <table:table-cell table:style-name="ce18" table:formula="of:=IF([.$D19]=&quot;&quot;;&quot;&quot;;[.$D19]+(12*7))">
            <text:p/>
          </table:table-cell>
          <table:table-cell table:style-name="ce3"/>
          <table:table-cell table:style-name="ce19" table:formula="of:=IF([.$D19]=&quot;&quot;;&quot;&quot;;[.$D19]+(15*7))">
            <text:p/>
          </table:table-cell>
          <table:table-cell table:style-name="ce24"/>
          <table:table-cell table:style-name="ce25" table:formula="of:=IF([.$D19]=&quot;&quot;;&quot;&quot;;[.$D19]+(20*7))">
            <text:p/>
          </table:table-cell>
          <table:table-cell table:style-name="ce24"/>
          <table:table-cell table:style-name="ce27" table:formula="of:=IF([.$D19]=&quot;&quot;;&quot;&quot;;[.$D19]+(25*7))">
            <text:p/>
          </table:table-cell>
          <table:table-cell table:style-name="ce3"/>
          <table:table-cell table:style-name="ce27" table:formula="of:=IF([.$D19]=&quot;&quot;;&quot;&quot;;[.$D19]+(30*7))">
            <text:p/>
          </table:table-cell>
          <table:table-cell table:style-name="ce3"/>
          <table:table-cell table:style-name="ce25" table:formula="of:=IF([.$D19]=&quot;&quot;;&quot;&quot;;[.$D19]+(35*7))">
            <text:p/>
          </table:table-cell>
          <table:table-cell table:style-name="ce3"/>
          <table:table-cell table:style-name="ce27" table:formula="of:=IF([.$D19]=&quot;&quot;;&quot;&quot;;[.$D19]+(38*7))">
            <text:p/>
          </table:table-cell>
          <table:table-cell table:style-name="ce3"/>
          <table:table-cell table:style-name="ce27" table:formula="of:=IF([.$D19]=&quot;&quot;;&quot;&quot;;[.$D19]+(40*7))">
            <text:p/>
          </table:table-cell>
          <table:table-cell table:style-name="ce3"/>
          <table:table-cell table:style-name="ce27" table:formula="of:=IF([.$D19]=&quot;&quot;;&quot;&quot;;[.$D19]+(41*7))">
            <text:p/>
          </table:table-cell>
          <table:table-cell table:style-name="ce3"/>
          <table:table-cell table:style-name="ce27" table:formula="of:=IF([.$D19]=&quot;&quot;;&quot;&quot;;[.$D19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9" table:formula="of:=IF([.$D20]=&quot;&quot;;&quot;&quot;;[.$D20]+(40*7))">
            <text:p/>
          </table:table-cell>
          <table:table-cell table:style-name="ce3"/>
          <table:table-cell table:style-name="ce13" table:formula="of:=IF([.$D20]=&quot;&quot;;&quot;&quot;;QUOTIENT(TODAY()-[.$D20];7))">
            <text:p/>
          </table:table-cell>
          <table:table-cell table:style-name="ce13" table:formula="of:=IF([.$D20]=&quot;&quot;;&quot;&quot;;MOD(TODAY()-[.$D20];7))">
            <text:p/>
          </table:table-cell>
          <table:table-cell table:style-name="ce3"/>
          <table:table-cell table:style-name="ce17" table:formula="of:=IF([.$D20]=&quot;&quot;;&quot;&quot;;[.$D20]+(9*7))">
            <text:p/>
          </table:table-cell>
          <table:table-cell table:style-name="ce3"/>
          <table:table-cell table:style-name="ce18" table:formula="of:=IF([.$D20]=&quot;&quot;;&quot;&quot;;[.$D20]+(12*7))">
            <text:p/>
          </table:table-cell>
          <table:table-cell table:style-name="ce3"/>
          <table:table-cell table:style-name="ce20" table:formula="of:=IF([.$D20]=&quot;&quot;;&quot;&quot;;[.$D20]+(15*7))">
            <text:p/>
          </table:table-cell>
          <table:table-cell table:style-name="ce24"/>
          <table:table-cell table:style-name="ce26" table:formula="of:=IF([.$D20]=&quot;&quot;;&quot;&quot;;[.$D20]+(20*7))">
            <text:p/>
          </table:table-cell>
          <table:table-cell table:style-name="ce24"/>
          <table:table-cell table:style-name="ce28" table:formula="of:=IF([.$D20]=&quot;&quot;;&quot;&quot;;[.$D20]+(25*7))">
            <text:p/>
          </table:table-cell>
          <table:table-cell table:style-name="ce3"/>
          <table:table-cell table:style-name="ce28" table:formula="of:=IF([.$D20]=&quot;&quot;;&quot;&quot;;[.$D20]+(30*7))">
            <text:p/>
          </table:table-cell>
          <table:table-cell table:style-name="ce3"/>
          <table:table-cell table:style-name="ce26" table:formula="of:=IF([.$D20]=&quot;&quot;;&quot;&quot;;[.$D20]+(35*7))">
            <text:p/>
          </table:table-cell>
          <table:table-cell table:style-name="ce3"/>
          <table:table-cell table:style-name="ce28" table:formula="of:=IF([.$D20]=&quot;&quot;;&quot;&quot;;[.$D20]+(38*7))">
            <text:p/>
          </table:table-cell>
          <table:table-cell table:style-name="ce3"/>
          <table:table-cell table:style-name="ce28" table:formula="of:=IF([.$D20]=&quot;&quot;;&quot;&quot;;[.$D20]+(40*7))">
            <text:p/>
          </table:table-cell>
          <table:table-cell table:style-name="ce3"/>
          <table:table-cell table:style-name="ce28" table:formula="of:=IF([.$D20]=&quot;&quot;;&quot;&quot;;[.$D20]+(41*7))">
            <text:p/>
          </table:table-cell>
          <table:table-cell table:style-name="ce3"/>
          <table:table-cell table:style-name="ce28" table:formula="of:=IF([.$D20]=&quot;&quot;;&quot;&quot;;[.$D20]+(42*7))">
            <text:p/>
          </table:table-cell>
          <table:table-cell table:style-name="ce3" table:number-columns-repeated="992"/>
          <table:table-cell table:number-columns-repeated="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óximo control '.E5:'Próximo control '.E19 'Próximo control '.P5:'Próximo control '.P19 'Próximo control '.R5:'Próximo control '.R19 'Próximo control '.T5:'Próximo control '.T19 'Próximo control '.V5:'Próximo control '.V19 'Próximo control '.X5:'Próximo control '.X19 'Próximo control '.Z5:'Próximo control '.Z19 'Próximo control '.AB5:'Próximo control '.AB19 'Próximo control '.AD5:'Próximo control '.AD19">
            <calcext:condition calcext:apply-style-name="Fecha posterior en rojo" calcext:value="&gt;TODAY()" calcext:base-cell-address="Citas.E5"/>
          </calcext:conditional-format>
          <calcext:conditional-format calcext:target-range-address="'Próximo control '.N5:'Próximo control '.N19">
            <calcext:condition calcext:apply-style-name="Fecha posterior en rojo" calcext:value="&gt;TODAY()" calcext:base-cell-address="Citas.N5"/>
          </calcext:conditional-format>
          <calcext:conditional-format calcext:target-range-address="'Próximo control '.E20:'Próximo control '.E20 'Próximo control '.P20:'Próximo control '.P20 'Próximo control '.R20:'Próximo control '.R20 'Próximo control '.T20:'Próximo control '.T20 'Próximo control '.V20:'Próximo control '.V20 'Próximo control '.X20:'Próximo control '.X20 'Próximo control '.Z20:'Próximo control '.Z20 'Próximo control '.AB20:'Próximo control '.AB20 'Próximo control '.AD20:'Próximo control '.AD20">
            <calcext:condition calcext:apply-style-name="Fecha posterior en rojo" calcext:value="&gt;TODAY()" calcext:base-cell-address="Citas.E20"/>
          </calcext:conditional-format>
          <calcext:conditional-format calcext:target-range-address="'Próximo control '.N20:'Próximo control '.N20">
            <calcext:condition calcext:apply-style-name="Fecha posterior en rojo" calcext:value="&gt;TODAY()" calcext:base-cell-address="Citas.N20"/>
          </calcext:conditional-format>
          <calcext:conditional-format calcext:target-range-address="'Próximo control '.J5:'Próximo control '.J20">
            <calcext:condition calcext:apply-style-name="Fecha posterior en rojo" calcext:value="&gt;TODAY()" calcext:base-cell-address="Citas.J5"/>
          </calcext:conditional-format>
          <calcext:conditional-format calcext:target-range-address="'Próximo control '.L5:'Próximo control '.L20">
            <calcext:condition calcext:apply-style-name="Fecha posterior en rojo" calcext:value="&gt;TODAY()" calcext:base-cell-address="Citas.L5"/>
          </calcext:conditional-format>
        </calcext:conditional-formats>
      </table:table>
      <table:table table:name="Citas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>
            <text:p>CALCULADORA DE CITAS GESTACIÓN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(Insertar FUR y edad gestacional a la que se desea la cita, en la columna azul, y pulsar INTRO)</text:p>
          </table:table-cell>
          <table:table-cell table:number-columns-repeated="1022"/>
        </table:table-row>
        <table:table-row table:style-name="ro3">
          <table:table-cell table:number-columns-repeated="5"/>
          <table:table-cell table:style-name="ce32"/>
          <table:table-cell table:style-name="ce11" office:value-type="string" calcext:value-type="string" table:number-columns-spanned="2" table:number-rows-spanned="1">
            <text:p>Semanas de</text:p>
            <text:p>Gestación hoy</text:p>
          </table:table-cell>
          <table:covered-table-cell table:style-name="ce14"/>
          <table:table-cell/>
          <table:table-cell table:style-name="ce15" office:value-type="string" calcext:value-type="string" table:number-columns-spanned="3" table:number-rows-spanned="1">
            <text:p>Cálculo de fecha para cualquier edad gestacional</text:p>
          </table:table-cell>
          <table:covered-table-cell table:number-columns-repeated="2" table:style-name="ce34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Nº de Historia</text:p>
          </table:table-cell>
          <table:table-cell table:style-name="ce4" office:value-type="string" calcext:value-type="string">
            <text:p>Nombre</text:p>
          </table:table-cell>
          <table:table-cell table:style-name="ce6" office:value-type="string" calcext:value-type="string">
            <text:p>FUR</text:p>
          </table:table-cell>
          <table:table-cell table:style-name="ce16" office:value-type="string" calcext:value-type="string">
            <text:p>FPP</text:p>
          </table:table-cell>
          <table:table-cell/>
          <table:table-cell table:style-name="ce12" office:value-type="string" calcext:value-type="string">
            <text:p>Semanas</text:p>
          </table:table-cell>
          <table:table-cell table:style-name="ce12" office:value-type="string" calcext:value-type="string">
            <text:p>Días</text:p>
          </table:table-cell>
          <table:table-cell/>
          <table:table-cell table:style-name="ce12" office:value-type="string" calcext:value-type="string">
            <text:p>Semanas</text:p>
          </table:table-cell>
          <table:table-cell table:style-name="ce12" office:value-type="string" calcext:value-type="string">
            <text:p>Días</text:p>
          </table:table-cell>
          <table:table-cell table:style-name="ce12" office:value-type="string" calcext:value-type="string">
            <text:p>Fecha </text:p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29" table:formula="of:=IF([.$D5]=&quot;&quot;;&quot;&quot;;[.$D5]+(40*7))">
            <text:p/>
          </table:table-cell>
          <table:table-cell table:style-name="ce3"/>
          <table:table-cell table:style-name="ce13" table:formula="of:=IF([.$D5]=&quot;&quot;;&quot;&quot;;QUOTIENT(TODAY()-[.$D5];7))">
            <text:p/>
          </table:table-cell>
          <table:table-cell table:style-name="ce13" table:formula="of:=IF([.$D5]=&quot;&quot;;&quot;&quot;;MOD(TODAY()-[.$D5];7))">
            <text:p/>
          </table:table-cell>
          <table:table-cell table:style-name="ce3"/>
          <table:table-cell table:style-name="ce33" table:number-columns-repeated="2"/>
          <table:table-cell table:style-name="ce35" table:formula="of:=IF([.$D5]=&quot;&quot;;&quot;&quot;;[.$D5]+([.J5]*7)+[.K5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29" table:formula="of:=IF([.$D6]=&quot;&quot;;&quot;&quot;;[.$D6]+(40*7))">
            <text:p/>
          </table:table-cell>
          <table:table-cell table:style-name="ce3"/>
          <table:table-cell table:style-name="ce13" table:formula="of:=IF([.$D6]=&quot;&quot;;&quot;&quot;;QUOTIENT(TODAY()-[.$D6];7))">
            <text:p/>
          </table:table-cell>
          <table:table-cell table:style-name="ce13" table:formula="of:=IF([.$D6]=&quot;&quot;;&quot;&quot;;MOD(TODAY()-[.$D6];7))">
            <text:p/>
          </table:table-cell>
          <table:table-cell table:style-name="ce3"/>
          <table:table-cell table:style-name="ce33" table:number-columns-repeated="2"/>
          <table:table-cell table:style-name="ce35" table:formula="of:=IF([.$D6]=&quot;&quot;;&quot;&quot;;[.$D6]+([.J6]*7)+[.K6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29" table:formula="of:=IF([.$D7]=&quot;&quot;;&quot;&quot;;[.$D7]+(40*7))">
            <text:p/>
          </table:table-cell>
          <table:table-cell table:style-name="ce3"/>
          <table:table-cell table:style-name="ce13" table:formula="of:=IF([.$D7]=&quot;&quot;;&quot;&quot;;QUOTIENT(TODAY()-[.$D7];7))">
            <text:p/>
          </table:table-cell>
          <table:table-cell table:style-name="ce13" table:formula="of:=IF([.$D7]=&quot;&quot;;&quot;&quot;;MOD(TODAY()-[.$D7];7))">
            <text:p/>
          </table:table-cell>
          <table:table-cell table:style-name="ce3"/>
          <table:table-cell table:style-name="ce33" table:number-columns-repeated="2"/>
          <table:table-cell table:style-name="ce35" table:formula="of:=IF([.$D7]=&quot;&quot;;&quot;&quot;;[.$D7]+([.J7]*7)+[.K7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29" table:formula="of:=IF([.$D8]=&quot;&quot;;&quot;&quot;;[.$D8]+(40*7))">
            <text:p/>
          </table:table-cell>
          <table:table-cell table:style-name="ce3"/>
          <table:table-cell table:style-name="ce13" table:formula="of:=IF([.$D8]=&quot;&quot;;&quot;&quot;;QUOTIENT(TODAY()-[.$D8];7))">
            <text:p/>
          </table:table-cell>
          <table:table-cell table:style-name="ce13" table:formula="of:=IF([.$D8]=&quot;&quot;;&quot;&quot;;MOD(TODAY()-[.$D8];7))">
            <text:p/>
          </table:table-cell>
          <table:table-cell table:style-name="ce3"/>
          <table:table-cell table:style-name="ce33" table:number-columns-repeated="2"/>
          <table:table-cell table:style-name="ce35" table:formula="of:=IF([.$D8]=&quot;&quot;;&quot;&quot;;[.$D8]+([.J8]*7)+[.K8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29" table:formula="of:=IF([.$D9]=&quot;&quot;;&quot;&quot;;[.$D9]+(40*7))">
            <text:p/>
          </table:table-cell>
          <table:table-cell table:style-name="ce3"/>
          <table:table-cell table:style-name="ce13" table:formula="of:=IF([.$D9]=&quot;&quot;;&quot;&quot;;QUOTIENT(TODAY()-[.$D9];7))">
            <text:p/>
          </table:table-cell>
          <table:table-cell table:style-name="ce13" table:formula="of:=IF([.$D9]=&quot;&quot;;&quot;&quot;;MOD(TODAY()-[.$D9];7))">
            <text:p/>
          </table:table-cell>
          <table:table-cell table:style-name="ce3"/>
          <table:table-cell table:style-name="ce33" table:number-columns-repeated="2"/>
          <table:table-cell table:style-name="ce35" table:formula="of:=IF([.$D9]=&quot;&quot;;&quot;&quot;;[.$D9]+([.J9]*7)+[.K9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0" table:formula="of:=IF([.$D10]=&quot;&quot;;&quot;&quot;;[.$D10]+(40*7))">
            <text:p/>
          </table:table-cell>
          <table:table-cell table:style-name="ce3"/>
          <table:table-cell table:style-name="ce13" table:formula="of:=IF([.$D10]=&quot;&quot;;&quot;&quot;;QUOTIENT(TODAY()-[.$D10];7))">
            <text:p/>
          </table:table-cell>
          <table:table-cell table:style-name="ce13" table:formula="of:=IF([.$D10]=&quot;&quot;;&quot;&quot;;MOD(TODAY()-[.$D10];7))">
            <text:p/>
          </table:table-cell>
          <table:table-cell table:style-name="ce3"/>
          <table:table-cell table:style-name="ce33" table:number-columns-repeated="2"/>
          <table:table-cell table:style-name="ce36" table:formula="of:=IF([.$D10]=&quot;&quot;;&quot;&quot;;[.$D10]+([.J10]*7)+[.K10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0" table:formula="of:=IF([.$D11]=&quot;&quot;;&quot;&quot;;[.$D11]+(40*7))">
            <text:p/>
          </table:table-cell>
          <table:table-cell table:style-name="ce3"/>
          <table:table-cell table:style-name="ce13" table:formula="of:=IF([.$D11]=&quot;&quot;;&quot;&quot;;QUOTIENT(TODAY()-[.$D11];7))">
            <text:p/>
          </table:table-cell>
          <table:table-cell table:style-name="ce13" table:formula="of:=IF([.$D11]=&quot;&quot;;&quot;&quot;;MOD(TODAY()-[.$D11];7))">
            <text:p/>
          </table:table-cell>
          <table:table-cell table:style-name="ce3"/>
          <table:table-cell table:style-name="ce33" table:number-columns-repeated="2"/>
          <table:table-cell table:style-name="ce36" table:formula="of:=IF([.$D11]=&quot;&quot;;&quot;&quot;;[.$D11]+([.J11]*7)+[.K11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0" table:formula="of:=IF([.$D12]=&quot;&quot;;&quot;&quot;;[.$D12]+(40*7))">
            <text:p/>
          </table:table-cell>
          <table:table-cell table:style-name="ce3"/>
          <table:table-cell table:style-name="ce13" table:formula="of:=IF([.$D12]=&quot;&quot;;&quot;&quot;;QUOTIENT(TODAY()-[.$D12];7))">
            <text:p/>
          </table:table-cell>
          <table:table-cell table:style-name="ce13" table:formula="of:=IF([.$D12]=&quot;&quot;;&quot;&quot;;MOD(TODAY()-[.$D12];7))">
            <text:p/>
          </table:table-cell>
          <table:table-cell table:style-name="ce3"/>
          <table:table-cell table:style-name="ce33" table:number-columns-repeated="2"/>
          <table:table-cell table:style-name="ce36" table:formula="of:=IF([.$D12]=&quot;&quot;;&quot;&quot;;[.$D12]+([.J12]*7)+[.K12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0" table:formula="of:=IF([.$D13]=&quot;&quot;;&quot;&quot;;[.$D13]+(40*7))">
            <text:p/>
          </table:table-cell>
          <table:table-cell table:style-name="ce3"/>
          <table:table-cell table:style-name="ce13" table:formula="of:=IF([.$D13]=&quot;&quot;;&quot;&quot;;QUOTIENT(TODAY()-[.$D13];7))">
            <text:p/>
          </table:table-cell>
          <table:table-cell table:style-name="ce13" table:formula="of:=IF([.$D13]=&quot;&quot;;&quot;&quot;;MOD(TODAY()-[.$D13];7))">
            <text:p/>
          </table:table-cell>
          <table:table-cell table:style-name="ce3"/>
          <table:table-cell table:style-name="ce33" table:number-columns-repeated="2"/>
          <table:table-cell table:style-name="ce36" table:formula="of:=IF([.$D13]=&quot;&quot;;&quot;&quot;;[.$D13]+([.J13]*7)+[.K13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0" table:formula="of:=IF([.$D14]=&quot;&quot;;&quot;&quot;;[.$D14]+(40*7))">
            <text:p/>
          </table:table-cell>
          <table:table-cell table:style-name="ce3"/>
          <table:table-cell table:style-name="ce13" table:formula="of:=IF([.$D14]=&quot;&quot;;&quot;&quot;;QUOTIENT(TODAY()-[.$D14];7))">
            <text:p/>
          </table:table-cell>
          <table:table-cell table:style-name="ce13" table:formula="of:=IF([.$D14]=&quot;&quot;;&quot;&quot;;MOD(TODAY()-[.$D14];7))">
            <text:p/>
          </table:table-cell>
          <table:table-cell table:style-name="ce3"/>
          <table:table-cell table:style-name="ce33" table:number-columns-repeated="2"/>
          <table:table-cell table:style-name="ce36" table:formula="of:=IF([.$D14]=&quot;&quot;;&quot;&quot;;[.$D14]+([.J14]*7)+[.K14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0" table:formula="of:=IF([.$D15]=&quot;&quot;;&quot;&quot;;[.$D15]+(40*7))">
            <text:p/>
          </table:table-cell>
          <table:table-cell table:style-name="ce3"/>
          <table:table-cell table:style-name="ce13" table:formula="of:=IF([.$D15]=&quot;&quot;;&quot;&quot;;QUOTIENT(TODAY()-[.$D15];7))">
            <text:p/>
          </table:table-cell>
          <table:table-cell table:style-name="ce13" table:formula="of:=IF([.$D15]=&quot;&quot;;&quot;&quot;;MOD(TODAY()-[.$D15];7))">
            <text:p/>
          </table:table-cell>
          <table:table-cell table:style-name="ce3"/>
          <table:table-cell table:style-name="ce33" table:number-columns-repeated="2"/>
          <table:table-cell table:style-name="ce36" table:formula="of:=IF([.$D15]=&quot;&quot;;&quot;&quot;;[.$D15]+([.J15]*7)+[.K15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0" table:formula="of:=IF([.$D16]=&quot;&quot;;&quot;&quot;;[.$D16]+(40*7))">
            <text:p/>
          </table:table-cell>
          <table:table-cell table:style-name="ce3"/>
          <table:table-cell table:style-name="ce13" table:formula="of:=IF([.$D16]=&quot;&quot;;&quot;&quot;;QUOTIENT(TODAY()-[.$D16];7))">
            <text:p/>
          </table:table-cell>
          <table:table-cell table:style-name="ce13" table:formula="of:=IF([.$D16]=&quot;&quot;;&quot;&quot;;MOD(TODAY()-[.$D16];7))">
            <text:p/>
          </table:table-cell>
          <table:table-cell table:style-name="ce3"/>
          <table:table-cell table:style-name="ce33" table:number-columns-repeated="2"/>
          <table:table-cell table:style-name="ce36" table:formula="of:=IF([.$D16]=&quot;&quot;;&quot;&quot;;[.$D16]+([.J16]*7)+[.K16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0" table:formula="of:=IF([.$D17]=&quot;&quot;;&quot;&quot;;[.$D17]+(40*7))">
            <text:p/>
          </table:table-cell>
          <table:table-cell table:style-name="ce3"/>
          <table:table-cell table:style-name="ce13" table:formula="of:=IF([.$D17]=&quot;&quot;;&quot;&quot;;QUOTIENT(TODAY()-[.$D17];7))">
            <text:p/>
          </table:table-cell>
          <table:table-cell table:style-name="ce13" table:formula="of:=IF([.$D17]=&quot;&quot;;&quot;&quot;;MOD(TODAY()-[.$D17];7))">
            <text:p/>
          </table:table-cell>
          <table:table-cell table:style-name="ce3"/>
          <table:table-cell table:style-name="ce33" table:number-columns-repeated="2"/>
          <table:table-cell table:style-name="ce36" table:formula="of:=IF([.$D17]=&quot;&quot;;&quot;&quot;;[.$D17]+([.J17]*7)+[.K17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0" table:formula="of:=IF([.$D18]=&quot;&quot;;&quot;&quot;;[.$D18]+(40*7))">
            <text:p/>
          </table:table-cell>
          <table:table-cell table:style-name="ce3"/>
          <table:table-cell table:style-name="ce13" table:formula="of:=IF([.$D18]=&quot;&quot;;&quot;&quot;;QUOTIENT(TODAY()-[.$D18];7))">
            <text:p/>
          </table:table-cell>
          <table:table-cell table:style-name="ce13" table:formula="of:=IF([.$D18]=&quot;&quot;;&quot;&quot;;MOD(TODAY()-[.$D18];7))">
            <text:p/>
          </table:table-cell>
          <table:table-cell table:style-name="ce3"/>
          <table:table-cell table:style-name="ce33" table:number-columns-repeated="2"/>
          <table:table-cell table:style-name="ce36" table:formula="of:=IF([.$D18]=&quot;&quot;;&quot;&quot;;[.$D18]+([.J18]*7)+[.K18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0" table:formula="of:=IF([.$D19]=&quot;&quot;;&quot;&quot;;[.$D19]+(40*7))">
            <text:p/>
          </table:table-cell>
          <table:table-cell table:style-name="ce3"/>
          <table:table-cell table:style-name="ce13" table:formula="of:=IF([.$D19]=&quot;&quot;;&quot;&quot;;QUOTIENT(TODAY()-[.$D19];7))">
            <text:p/>
          </table:table-cell>
          <table:table-cell table:style-name="ce13" table:formula="of:=IF([.$D19]=&quot;&quot;;&quot;&quot;;MOD(TODAY()-[.$D19];7))">
            <text:p/>
          </table:table-cell>
          <table:table-cell table:style-name="ce3"/>
          <table:table-cell table:style-name="ce33" table:number-columns-repeated="2"/>
          <table:table-cell table:style-name="ce36" table:formula="of:=IF([.$D19]=&quot;&quot;;&quot;&quot;;[.$D19]+([.J19]*7)+[.K19])">
            <text:p/>
          </table:table-cell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7"/>
          <table:table-cell table:style-name="ce31" table:formula="of:=IF([.$D20]=&quot;&quot;;&quot;&quot;;[.$D20]+(40*7))">
            <text:p/>
          </table:table-cell>
          <table:table-cell table:style-name="ce3"/>
          <table:table-cell table:style-name="ce13" table:formula="of:=IF([.$D20]=&quot;&quot;;&quot;&quot;;QUOTIENT(TODAY()-[.$D20];7))">
            <text:p/>
          </table:table-cell>
          <table:table-cell table:style-name="ce13" table:formula="of:=IF([.$D20]=&quot;&quot;;&quot;&quot;;MOD(TODAY()-[.$D20];7))">
            <text:p/>
          </table:table-cell>
          <table:table-cell table:style-name="ce3"/>
          <table:table-cell table:style-name="ce33" table:number-columns-repeated="2"/>
          <table:table-cell table:style-name="ce37" table:formula="of:=IF([.$D20]=&quot;&quot;;&quot;&quot;;[.$D20]+([.J20]*7)+[.K20])">
            <text:p/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itas.L5:Citas.L9">
            <calcext:condition calcext:apply-style-name="Fecha posterior en rojo" calcext:value="&gt;TODAY()" calcext:base-cell-address="'Próximo control '.L5"/>
          </calcext:conditional-format>
          <calcext:conditional-format calcext:target-range-address="Citas.E5:Citas.E9">
            <calcext:condition calcext:apply-style-name="Fecha posterior en rojo" calcext:value="&gt;TODAY()" calcext:base-cell-address="'Próximo control '.E5"/>
          </calcext:conditional-format>
          <calcext:conditional-format calcext:target-range-address="Citas.L10:Citas.L19">
            <calcext:condition calcext:apply-style-name="Fecha posterior en rojo" calcext:value="&gt;TODAY()" calcext:base-cell-address="'Próximo control '.L10"/>
          </calcext:conditional-format>
          <calcext:conditional-format calcext:target-range-address="Citas.E10:Citas.E19">
            <calcext:condition calcext:apply-style-name="Fecha posterior en rojo" calcext:value="&gt;TODAY()" calcext:base-cell-address="'Próximo control '.E10"/>
          </calcext:conditional-format>
          <calcext:conditional-format calcext:target-range-address="Citas.L20:Citas.L20">
            <calcext:condition calcext:apply-style-name="Fecha posterior en rojo" calcext:value="&gt;TODAY()" calcext:base-cell-address="'Próximo control '.L20"/>
          </calcext:conditional-format>
          <calcext:conditional-format calcext:target-range-address="Citas.E20:Citas.E20">
            <calcext:condition calcext:apply-style-name="Fecha posterior en rojo" calcext:value="&gt;TODAY()" calcext:base-cell-address="'Próximo control '.E20"/>
          </calcext:conditional-format>
        </calcext:conditional-formats>
      </table:table>
      <table:table table:name="Todas seman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2" table:default-cell-style-name="Default"/>
        <table:table-column table:style-name="co9" table:default-cell-style-name="ce21"/>
        <table:table-column table:style-name="co10" table:default-cell-style-name="Default"/>
        <table:table-column table:style-name="co11" table:default-cell-style-name="ce21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ALCULADORA DE CITAS GESTACIÓN</text:p>
          </table:table-cell>
          <table:table-cell table:number-columns-repeated="78"/>
        </table:table-row>
        <table:table-row table:style-name="ro1">
          <table:table-cell/>
          <table:table-cell office:value-type="string" calcext:value-type="string">
            <text:p>(Insertar FUR: DD/MM/AAAA y pulsar INTRO)</text:p>
          </table:table-cell>
          <table:table-cell table:number-columns-repeated="77"/>
        </table:table-row>
        <table:table-row table:style-name="ro6">
          <table:table-cell table:style-name="ce2" table:number-columns-repeated="5"/>
          <table:table-cell table:style-name="ce11" office:value-type="string" calcext:value-type="string" table:number-columns-spanned="2" table:number-rows-spanned="1">
            <text:p>Semanas de</text:p>
            <text:p>Gestación hoy</text:p>
          </table:table-cell>
          <table:covered-table-cell table:style-name="ce14"/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7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8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9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10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11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12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13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14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15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16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17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18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19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20+0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Fecha de la</text:p>
            <text:p>Semana 21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22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23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24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25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26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27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28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29+0</text:p>
          </table:table-cell>
          <table:table-cell/>
          <table:table-cell table:style-name="ce15" office:value-type="string" calcext:value-type="string" table:number-columns-spanned="1" table:number-rows-spanned="2">
            <text:p>Fecha de la</text:p>
            <text:p>Semana 30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1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2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3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4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5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6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7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8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39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40+0</text:p>
          </table:table-cell>
          <table:table-cell table:style-name="ce2"/>
          <table:table-cell table:style-name="ce15" office:value-type="string" calcext:value-type="string" table:number-columns-spanned="1" table:number-rows-spanned="2">
            <text:p>Fecha de la</text:p>
            <text:p>Semana 41+0</text:p>
          </table:table-cell>
          <table:table-cell table:style-name="ce10"/>
          <table:table-cell table:style-name="ce15" office:value-type="string" calcext:value-type="string" table:number-columns-spanned="1" table:number-rows-spanned="2">
            <text:p>Fecha de la</text:p>
            <text:p>Semana 42+0</text:p>
          </table:table-cell>
        </table:table-row>
        <table:table-row table:style-name="ro1">
          <table:table-cell table:style-name="ce2"/>
          <table:table-cell table:style-name="ce4" office:value-type="string" calcext:value-type="string">
            <text:p>Nº de Historia</text:p>
          </table:table-cell>
          <table:table-cell table:style-name="ce4" office:value-type="string" calcext:value-type="string">
            <text:p>Nombre</text:p>
          </table:table-cell>
          <table:table-cell table:style-name="ce6" office:value-type="string" calcext:value-type="string">
            <text:p>FUR</text:p>
          </table:table-cell>
          <table:table-cell table:style-name="ce6" office:value-type="string" calcext:value-type="string">
            <text:p>FPP</text:p>
          </table:table-cell>
          <table:table-cell table:style-name="ce12" office:value-type="string" calcext:value-type="string">
            <text:p>Semanas</text:p>
          </table:table-cell>
          <table:table-cell table:style-name="ce12" office:value-type="string" calcext:value-type="string">
            <text:p>Días</text:p>
          </table:table-cell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3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  <table:table-cell table:style-name="ce2"/>
          <table:covered-table-cell table:style-name="ce16"/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5]=&quot;&quot;;&quot;&quot;;[.$D5]+(40*7))">
            <text:p/>
          </table:table-cell>
          <table:table-cell table:style-name="ce13" table:formula="of:=IF([.$D5]=&quot;&quot;;&quot;&quot;;QUOTIENT(TODAY()-[.$D5];7))">
            <text:p/>
          </table:table-cell>
          <table:table-cell table:style-name="ce13" table:formula="of:=IF([.$D5]=&quot;&quot;;&quot;&quot;;MOD(TODAY()-[.$D5];7))">
            <text:p/>
          </table:table-cell>
          <table:table-cell table:style-name="ce24"/>
          <table:table-cell table:style-name="ce39" table:formula="of:=IF([.$D5]=&quot;&quot;;&quot;&quot;;[.$D5]+(7*7))">
            <text:p/>
          </table:table-cell>
          <table:table-cell table:style-name="ce24"/>
          <table:table-cell table:style-name="ce40" table:formula="of:=IF([.$D5]=&quot;&quot;;&quot;&quot;;[.$D5]+(8*7))">
            <text:p/>
          </table:table-cell>
          <table:table-cell table:style-name="ce24"/>
          <table:table-cell table:style-name="ce41" table:formula="of:=IF([.$D5]=&quot;&quot;;&quot;&quot;;[.$D5]+(9*7))">
            <text:p/>
          </table:table-cell>
          <table:table-cell table:style-name="ce24"/>
          <table:table-cell table:style-name="ce42" table:formula="of:=IF([.$D5]=&quot;&quot;;&quot;&quot;;[.$D5]+(10*7))">
            <text:p/>
          </table:table-cell>
          <table:table-cell table:style-name="ce24"/>
          <table:table-cell table:style-name="ce43" table:formula="of:=IF([.$D5]=&quot;&quot;;&quot;&quot;;[.$D5]+(11*7))">
            <text:p/>
          </table:table-cell>
          <table:table-cell table:style-name="ce24"/>
          <table:table-cell table:style-name="ce44" table:formula="of:=IF([.$D5]=&quot;&quot;;&quot;&quot;;[.$D5]+(12*7))">
            <text:p/>
          </table:table-cell>
          <table:table-cell table:style-name="ce24"/>
          <table:table-cell table:style-name="ce45" table:formula="of:=IF([.$D5]=&quot;&quot;;&quot;&quot;;[.$D5]+(13*7))">
            <text:p/>
          </table:table-cell>
          <table:table-cell table:style-name="ce24"/>
          <table:table-cell table:style-name="ce46" table:formula="of:=IF([.$D5]=&quot;&quot;;&quot;&quot;;[.$D5]+(14*7))">
            <text:p/>
          </table:table-cell>
          <table:table-cell table:style-name="ce24"/>
          <table:table-cell table:style-name="ce47" table:formula="of:=IF([.$D5]=&quot;&quot;;&quot;&quot;;[.$D5]+(15*7))">
            <text:p/>
          </table:table-cell>
          <table:table-cell table:style-name="ce24"/>
          <table:table-cell table:style-name="ce48" table:formula="of:=IF([.$D5]=&quot;&quot;;&quot;&quot;;[.$D5]+(16*7))">
            <text:p/>
          </table:table-cell>
          <table:table-cell table:style-name="ce24"/>
          <table:table-cell table:style-name="ce49" table:formula="of:=IF([.$D5]=&quot;&quot;;&quot;&quot;;[.$D5]+(17*7))">
            <text:p/>
          </table:table-cell>
          <table:table-cell table:style-name="ce24"/>
          <table:table-cell table:style-name="ce50" table:formula="of:=IF([.$D5]=&quot;&quot;;&quot;&quot;;[.$D5]+(18*7))">
            <text:p/>
          </table:table-cell>
          <table:table-cell table:style-name="ce24"/>
          <table:table-cell table:style-name="ce51" table:formula="of:=IF([.$D5]=&quot;&quot;;&quot;&quot;;[.$D5]+(19*7))">
            <text:p/>
          </table:table-cell>
          <table:table-cell table:style-name="ce24"/>
          <table:table-cell table:style-name="ce52" table:formula="of:=IF([.$D5]=&quot;&quot;;&quot;&quot;;[.$D5]+(20*7))">
            <text:p/>
          </table:table-cell>
          <table:table-cell table:style-name="ce24"/>
          <table:table-cell table:style-name="ce53" table:formula="of:=IF([.$D5]=&quot;&quot;;&quot;&quot;;[.$D5]+(21*7))">
            <text:p/>
          </table:table-cell>
          <table:table-cell table:style-name="ce3"/>
          <table:table-cell table:style-name="ce54" table:formula="of:=IF([.$D5]=&quot;&quot;;&quot;&quot;;[.$D5]+(22*7))">
            <text:p/>
          </table:table-cell>
          <table:table-cell table:style-name="ce3"/>
          <table:table-cell table:style-name="ce55" table:formula="of:=IF([.$D5]=&quot;&quot;;&quot;&quot;;[.$D5]+(23*7))">
            <text:p/>
          </table:table-cell>
          <table:table-cell table:style-name="ce3"/>
          <table:table-cell table:style-name="ce56" table:formula="of:=IF([.$D5]=&quot;&quot;;&quot;&quot;;[.$D5]+(24*7))">
            <text:p/>
          </table:table-cell>
          <table:table-cell table:style-name="ce3"/>
          <table:table-cell table:style-name="ce57" table:formula="of:=IF([.$D5]=&quot;&quot;;&quot;&quot;;[.$D5]+(25*7))">
            <text:p/>
          </table:table-cell>
          <table:table-cell table:style-name="ce3"/>
          <table:table-cell table:style-name="ce58" table:formula="of:=IF([.$D5]=&quot;&quot;;&quot;&quot;;[.$D5]+(26*7))">
            <text:p/>
          </table:table-cell>
          <table:table-cell table:style-name="ce3"/>
          <table:table-cell table:style-name="ce59" table:formula="of:=IF([.$D5]=&quot;&quot;;&quot;&quot;;[.$D5]+(27*7))">
            <text:p/>
          </table:table-cell>
          <table:table-cell table:style-name="ce3"/>
          <table:table-cell table:style-name="ce60" table:formula="of:=IF([.$D5]=&quot;&quot;;&quot;&quot;;[.$D5]+(28*7))">
            <text:p/>
          </table:table-cell>
          <table:table-cell table:style-name="ce3"/>
          <table:table-cell table:style-name="ce61" table:formula="of:=IF([.$D5]=&quot;&quot;;&quot;&quot;;[.$D5]+(29*7))">
            <text:p/>
          </table:table-cell>
          <table:table-cell/>
          <table:table-cell table:style-name="ce62" table:formula="of:=IF([.$D5]=&quot;&quot;;&quot;&quot;;[.$D5]+(30*7))">
            <text:p/>
          </table:table-cell>
          <table:table-cell table:style-name="ce3"/>
          <table:table-cell table:style-name="ce63" table:formula="of:=IF([.$D5]=&quot;&quot;;&quot;&quot;;[.$D5]+(31*7))">
            <text:p/>
          </table:table-cell>
          <table:table-cell table:style-name="ce3"/>
          <table:table-cell table:style-name="ce64" table:formula="of:=IF([.$D5]=&quot;&quot;;&quot;&quot;;[.$D5]+(32*7))">
            <text:p/>
          </table:table-cell>
          <table:table-cell table:style-name="ce3"/>
          <table:table-cell table:style-name="ce65" table:formula="of:=IF([.$D5]=&quot;&quot;;&quot;&quot;;[.$D5]+(33*7))">
            <text:p/>
          </table:table-cell>
          <table:table-cell table:style-name="ce3"/>
          <table:table-cell table:style-name="ce66" table:formula="of:=IF([.$D5]=&quot;&quot;;&quot;&quot;;[.$D5]+(34*7))">
            <text:p/>
          </table:table-cell>
          <table:table-cell table:style-name="ce3"/>
          <table:table-cell table:style-name="ce67" table:formula="of:=IF([.$D5]=&quot;&quot;;&quot;&quot;;[.$D5]+(35*7))">
            <text:p/>
          </table:table-cell>
          <table:table-cell table:style-name="ce3"/>
          <table:table-cell table:style-name="ce68" table:formula="of:=IF([.$D5]=&quot;&quot;;&quot;&quot;;[.$D5]+(36*7))">
            <text:p/>
          </table:table-cell>
          <table:table-cell table:style-name="ce3"/>
          <table:table-cell table:style-name="ce69" table:formula="of:=IF([.$D5]=&quot;&quot;;&quot;&quot;;[.$D5]+(37*7))">
            <text:p/>
          </table:table-cell>
          <table:table-cell table:style-name="ce3"/>
          <table:table-cell table:style-name="ce70" table:formula="of:=IF([.$D5]=&quot;&quot;;&quot;&quot;;[.$D5]+(38*7))">
            <text:p/>
          </table:table-cell>
          <table:table-cell table:style-name="ce3"/>
          <table:table-cell table:style-name="ce71" table:formula="of:=IF([.$D5]=&quot;&quot;;&quot;&quot;;[.$D5]+(39*7))">
            <text:p/>
          </table:table-cell>
          <table:table-cell table:style-name="ce3"/>
          <table:table-cell table:style-name="ce70" table:formula="of:=IF([.$D5]=&quot;&quot;;&quot;&quot;;[.$D5]+(40*7))">
            <text:p/>
          </table:table-cell>
          <table:table-cell table:style-name="ce3"/>
          <table:table-cell table:style-name="ce70" table:formula="of:=IF([.$D5]=&quot;&quot;;&quot;&quot;;[.$D5]+(41*7))">
            <text:p/>
          </table:table-cell>
          <table:table-cell table:style-name="ce3"/>
          <table:table-cell table:style-name="ce70" table:formula="of:=IF([.$D5]=&quot;&quot;;&quot;&quot;;[.$D5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6]=&quot;&quot;;&quot;&quot;;[.$D6]+(40*7))">
            <text:p/>
          </table:table-cell>
          <table:table-cell table:style-name="ce13" table:formula="of:=IF([.$D6]=&quot;&quot;;&quot;&quot;;QUOTIENT(TODAY()-[.$D6];7))">
            <text:p/>
          </table:table-cell>
          <table:table-cell table:style-name="ce13" table:formula="of:=IF([.$D6]=&quot;&quot;;&quot;&quot;;MOD(TODAY()-[.$D6];7))">
            <text:p/>
          </table:table-cell>
          <table:table-cell table:style-name="ce24"/>
          <table:table-cell table:style-name="ce39" table:formula="of:=IF([.$D6]=&quot;&quot;;&quot;&quot;;[.$D6]+(7*7))">
            <text:p/>
          </table:table-cell>
          <table:table-cell table:style-name="ce24"/>
          <table:table-cell table:style-name="ce40" table:formula="of:=IF([.$D6]=&quot;&quot;;&quot;&quot;;[.$D6]+(8*7))">
            <text:p/>
          </table:table-cell>
          <table:table-cell table:style-name="ce24"/>
          <table:table-cell table:style-name="ce41" table:formula="of:=IF([.$D6]=&quot;&quot;;&quot;&quot;;[.$D6]+(9*7))">
            <text:p/>
          </table:table-cell>
          <table:table-cell table:style-name="ce24"/>
          <table:table-cell table:style-name="ce42" table:formula="of:=IF([.$D6]=&quot;&quot;;&quot;&quot;;[.$D6]+(10*7))">
            <text:p/>
          </table:table-cell>
          <table:table-cell table:style-name="ce24"/>
          <table:table-cell table:style-name="ce43" table:formula="of:=IF([.$D6]=&quot;&quot;;&quot;&quot;;[.$D6]+(11*7))">
            <text:p/>
          </table:table-cell>
          <table:table-cell table:style-name="ce24"/>
          <table:table-cell table:style-name="ce44" table:formula="of:=IF([.$D6]=&quot;&quot;;&quot;&quot;;[.$D6]+(12*7))">
            <text:p/>
          </table:table-cell>
          <table:table-cell table:style-name="ce24"/>
          <table:table-cell table:style-name="ce45" table:formula="of:=IF([.$D6]=&quot;&quot;;&quot;&quot;;[.$D6]+(13*7))">
            <text:p/>
          </table:table-cell>
          <table:table-cell table:style-name="ce24"/>
          <table:table-cell table:style-name="ce46" table:formula="of:=IF([.$D6]=&quot;&quot;;&quot;&quot;;[.$D6]+(14*7))">
            <text:p/>
          </table:table-cell>
          <table:table-cell table:style-name="ce24"/>
          <table:table-cell table:style-name="ce47" table:formula="of:=IF([.$D6]=&quot;&quot;;&quot;&quot;;[.$D6]+(15*7))">
            <text:p/>
          </table:table-cell>
          <table:table-cell table:style-name="ce24"/>
          <table:table-cell table:style-name="ce48" table:formula="of:=IF([.$D6]=&quot;&quot;;&quot;&quot;;[.$D6]+(16*7))">
            <text:p/>
          </table:table-cell>
          <table:table-cell table:style-name="ce24"/>
          <table:table-cell table:style-name="ce49" table:formula="of:=IF([.$D6]=&quot;&quot;;&quot;&quot;;[.$D6]+(17*7))">
            <text:p/>
          </table:table-cell>
          <table:table-cell table:style-name="ce24"/>
          <table:table-cell table:style-name="ce50" table:formula="of:=IF([.$D6]=&quot;&quot;;&quot;&quot;;[.$D6]+(18*7))">
            <text:p/>
          </table:table-cell>
          <table:table-cell table:style-name="ce24"/>
          <table:table-cell table:style-name="ce51" table:formula="of:=IF([.$D6]=&quot;&quot;;&quot;&quot;;[.$D6]+(19*7))">
            <text:p/>
          </table:table-cell>
          <table:table-cell table:style-name="ce24"/>
          <table:table-cell table:style-name="ce52" table:formula="of:=IF([.$D6]=&quot;&quot;;&quot;&quot;;[.$D6]+(20*7))">
            <text:p/>
          </table:table-cell>
          <table:table-cell table:style-name="ce24"/>
          <table:table-cell table:style-name="ce53" table:formula="of:=IF([.$D6]=&quot;&quot;;&quot;&quot;;[.$D6]+(21*7))">
            <text:p/>
          </table:table-cell>
          <table:table-cell table:style-name="ce3"/>
          <table:table-cell table:style-name="ce54" table:formula="of:=IF([.$D6]=&quot;&quot;;&quot;&quot;;[.$D6]+(22*7))">
            <text:p/>
          </table:table-cell>
          <table:table-cell table:style-name="ce3"/>
          <table:table-cell table:style-name="ce55" table:formula="of:=IF([.$D6]=&quot;&quot;;&quot;&quot;;[.$D6]+(23*7))">
            <text:p/>
          </table:table-cell>
          <table:table-cell table:style-name="ce3"/>
          <table:table-cell table:style-name="ce56" table:formula="of:=IF([.$D6]=&quot;&quot;;&quot;&quot;;[.$D6]+(24*7))">
            <text:p/>
          </table:table-cell>
          <table:table-cell table:style-name="ce3"/>
          <table:table-cell table:style-name="ce57" table:formula="of:=IF([.$D6]=&quot;&quot;;&quot;&quot;;[.$D6]+(25*7))">
            <text:p/>
          </table:table-cell>
          <table:table-cell table:style-name="ce3"/>
          <table:table-cell table:style-name="ce58" table:formula="of:=IF([.$D6]=&quot;&quot;;&quot;&quot;;[.$D6]+(26*7))">
            <text:p/>
          </table:table-cell>
          <table:table-cell table:style-name="ce3"/>
          <table:table-cell table:style-name="ce59" table:formula="of:=IF([.$D6]=&quot;&quot;;&quot;&quot;;[.$D6]+(27*7))">
            <text:p/>
          </table:table-cell>
          <table:table-cell table:style-name="ce3"/>
          <table:table-cell table:style-name="ce60" table:formula="of:=IF([.$D6]=&quot;&quot;;&quot;&quot;;[.$D6]+(28*7))">
            <text:p/>
          </table:table-cell>
          <table:table-cell table:style-name="ce3"/>
          <table:table-cell table:style-name="ce61" table:formula="of:=IF([.$D6]=&quot;&quot;;&quot;&quot;;[.$D6]+(29*7))">
            <text:p/>
          </table:table-cell>
          <table:table-cell/>
          <table:table-cell table:style-name="ce62" table:formula="of:=IF([.$D6]=&quot;&quot;;&quot;&quot;;[.$D6]+(30*7))">
            <text:p/>
          </table:table-cell>
          <table:table-cell table:style-name="ce3"/>
          <table:table-cell table:style-name="ce63" table:formula="of:=IF([.$D6]=&quot;&quot;;&quot;&quot;;[.$D6]+(31*7))">
            <text:p/>
          </table:table-cell>
          <table:table-cell table:style-name="ce3"/>
          <table:table-cell table:style-name="ce64" table:formula="of:=IF([.$D6]=&quot;&quot;;&quot;&quot;;[.$D6]+(32*7))">
            <text:p/>
          </table:table-cell>
          <table:table-cell table:style-name="ce3"/>
          <table:table-cell table:style-name="ce65" table:formula="of:=IF([.$D6]=&quot;&quot;;&quot;&quot;;[.$D6]+(33*7))">
            <text:p/>
          </table:table-cell>
          <table:table-cell table:style-name="ce3"/>
          <table:table-cell table:style-name="ce66" table:formula="of:=IF([.$D6]=&quot;&quot;;&quot;&quot;;[.$D6]+(34*7))">
            <text:p/>
          </table:table-cell>
          <table:table-cell table:style-name="ce3"/>
          <table:table-cell table:style-name="ce67" table:formula="of:=IF([.$D6]=&quot;&quot;;&quot;&quot;;[.$D6]+(35*7))">
            <text:p/>
          </table:table-cell>
          <table:table-cell table:style-name="ce3"/>
          <table:table-cell table:style-name="ce68" table:formula="of:=IF([.$D6]=&quot;&quot;;&quot;&quot;;[.$D6]+(36*7))">
            <text:p/>
          </table:table-cell>
          <table:table-cell table:style-name="ce3"/>
          <table:table-cell table:style-name="ce69" table:formula="of:=IF([.$D6]=&quot;&quot;;&quot;&quot;;[.$D6]+(37*7))">
            <text:p/>
          </table:table-cell>
          <table:table-cell table:style-name="ce3"/>
          <table:table-cell table:style-name="ce70" table:formula="of:=IF([.$D6]=&quot;&quot;;&quot;&quot;;[.$D6]+(38*7))">
            <text:p/>
          </table:table-cell>
          <table:table-cell table:style-name="ce3"/>
          <table:table-cell table:style-name="ce71" table:formula="of:=IF([.$D6]=&quot;&quot;;&quot;&quot;;[.$D6]+(39*7))">
            <text:p/>
          </table:table-cell>
          <table:table-cell table:style-name="ce3"/>
          <table:table-cell table:style-name="ce70" table:formula="of:=IF([.$D6]=&quot;&quot;;&quot;&quot;;[.$D6]+(40*7))">
            <text:p/>
          </table:table-cell>
          <table:table-cell table:style-name="ce3"/>
          <table:table-cell table:style-name="ce70" table:formula="of:=IF([.$D6]=&quot;&quot;;&quot;&quot;;[.$D6]+(41*7))">
            <text:p/>
          </table:table-cell>
          <table:table-cell table:style-name="ce3"/>
          <table:table-cell table:style-name="ce70" table:formula="of:=IF([.$D6]=&quot;&quot;;&quot;&quot;;[.$D6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7]=&quot;&quot;;&quot;&quot;;[.$D7]+(40*7))">
            <text:p/>
          </table:table-cell>
          <table:table-cell table:style-name="ce13" table:formula="of:=IF([.$D7]=&quot;&quot;;&quot;&quot;;QUOTIENT(TODAY()-[.$D7];7))">
            <text:p/>
          </table:table-cell>
          <table:table-cell table:style-name="ce13" table:formula="of:=IF([.$D7]=&quot;&quot;;&quot;&quot;;MOD(TODAY()-[.$D7];7))">
            <text:p/>
          </table:table-cell>
          <table:table-cell table:style-name="ce24"/>
          <table:table-cell table:style-name="ce39" table:formula="of:=IF([.$D7]=&quot;&quot;;&quot;&quot;;[.$D7]+(7*7))">
            <text:p/>
          </table:table-cell>
          <table:table-cell table:style-name="ce24"/>
          <table:table-cell table:style-name="ce40" table:formula="of:=IF([.$D7]=&quot;&quot;;&quot;&quot;;[.$D7]+(8*7))">
            <text:p/>
          </table:table-cell>
          <table:table-cell table:style-name="ce24"/>
          <table:table-cell table:style-name="ce41" table:formula="of:=IF([.$D7]=&quot;&quot;;&quot;&quot;;[.$D7]+(9*7))">
            <text:p/>
          </table:table-cell>
          <table:table-cell table:style-name="ce24"/>
          <table:table-cell table:style-name="ce42" table:formula="of:=IF([.$D7]=&quot;&quot;;&quot;&quot;;[.$D7]+(10*7))">
            <text:p/>
          </table:table-cell>
          <table:table-cell table:style-name="ce24"/>
          <table:table-cell table:style-name="ce43" table:formula="of:=IF([.$D7]=&quot;&quot;;&quot;&quot;;[.$D7]+(11*7))">
            <text:p/>
          </table:table-cell>
          <table:table-cell table:style-name="ce24"/>
          <table:table-cell table:style-name="ce44" table:formula="of:=IF([.$D7]=&quot;&quot;;&quot;&quot;;[.$D7]+(12*7))">
            <text:p/>
          </table:table-cell>
          <table:table-cell table:style-name="ce24"/>
          <table:table-cell table:style-name="ce45" table:formula="of:=IF([.$D7]=&quot;&quot;;&quot;&quot;;[.$D7]+(13*7))">
            <text:p/>
          </table:table-cell>
          <table:table-cell table:style-name="ce24"/>
          <table:table-cell table:style-name="ce46" table:formula="of:=IF([.$D7]=&quot;&quot;;&quot;&quot;;[.$D7]+(14*7))">
            <text:p/>
          </table:table-cell>
          <table:table-cell table:style-name="ce24"/>
          <table:table-cell table:style-name="ce47" table:formula="of:=IF([.$D7]=&quot;&quot;;&quot;&quot;;[.$D7]+(15*7))">
            <text:p/>
          </table:table-cell>
          <table:table-cell table:style-name="ce24"/>
          <table:table-cell table:style-name="ce48" table:formula="of:=IF([.$D7]=&quot;&quot;;&quot;&quot;;[.$D7]+(16*7))">
            <text:p/>
          </table:table-cell>
          <table:table-cell table:style-name="ce24"/>
          <table:table-cell table:style-name="ce49" table:formula="of:=IF([.$D7]=&quot;&quot;;&quot;&quot;;[.$D7]+(17*7))">
            <text:p/>
          </table:table-cell>
          <table:table-cell table:style-name="ce24"/>
          <table:table-cell table:style-name="ce50" table:formula="of:=IF([.$D7]=&quot;&quot;;&quot;&quot;;[.$D7]+(18*7))">
            <text:p/>
          </table:table-cell>
          <table:table-cell table:style-name="ce24"/>
          <table:table-cell table:style-name="ce51" table:formula="of:=IF([.$D7]=&quot;&quot;;&quot;&quot;;[.$D7]+(19*7))">
            <text:p/>
          </table:table-cell>
          <table:table-cell table:style-name="ce24"/>
          <table:table-cell table:style-name="ce52" table:formula="of:=IF([.$D7]=&quot;&quot;;&quot;&quot;;[.$D7]+(20*7))">
            <text:p/>
          </table:table-cell>
          <table:table-cell table:style-name="ce24"/>
          <table:table-cell table:style-name="ce53" table:formula="of:=IF([.$D7]=&quot;&quot;;&quot;&quot;;[.$D7]+(21*7))">
            <text:p/>
          </table:table-cell>
          <table:table-cell table:style-name="ce3"/>
          <table:table-cell table:style-name="ce54" table:formula="of:=IF([.$D7]=&quot;&quot;;&quot;&quot;;[.$D7]+(22*7))">
            <text:p/>
          </table:table-cell>
          <table:table-cell table:style-name="ce3"/>
          <table:table-cell table:style-name="ce55" table:formula="of:=IF([.$D7]=&quot;&quot;;&quot;&quot;;[.$D7]+(23*7))">
            <text:p/>
          </table:table-cell>
          <table:table-cell table:style-name="ce3"/>
          <table:table-cell table:style-name="ce56" table:formula="of:=IF([.$D7]=&quot;&quot;;&quot;&quot;;[.$D7]+(24*7))">
            <text:p/>
          </table:table-cell>
          <table:table-cell table:style-name="ce3"/>
          <table:table-cell table:style-name="ce57" table:formula="of:=IF([.$D7]=&quot;&quot;;&quot;&quot;;[.$D7]+(25*7))">
            <text:p/>
          </table:table-cell>
          <table:table-cell table:style-name="ce3"/>
          <table:table-cell table:style-name="ce58" table:formula="of:=IF([.$D7]=&quot;&quot;;&quot;&quot;;[.$D7]+(26*7))">
            <text:p/>
          </table:table-cell>
          <table:table-cell table:style-name="ce3"/>
          <table:table-cell table:style-name="ce59" table:formula="of:=IF([.$D7]=&quot;&quot;;&quot;&quot;;[.$D7]+(27*7))">
            <text:p/>
          </table:table-cell>
          <table:table-cell table:style-name="ce3"/>
          <table:table-cell table:style-name="ce60" table:formula="of:=IF([.$D7]=&quot;&quot;;&quot;&quot;;[.$D7]+(28*7))">
            <text:p/>
          </table:table-cell>
          <table:table-cell table:style-name="ce3"/>
          <table:table-cell table:style-name="ce61" table:formula="of:=IF([.$D7]=&quot;&quot;;&quot;&quot;;[.$D7]+(29*7))">
            <text:p/>
          </table:table-cell>
          <table:table-cell/>
          <table:table-cell table:style-name="ce62" table:formula="of:=IF([.$D7]=&quot;&quot;;&quot;&quot;;[.$D7]+(30*7))">
            <text:p/>
          </table:table-cell>
          <table:table-cell table:style-name="ce3"/>
          <table:table-cell table:style-name="ce63" table:formula="of:=IF([.$D7]=&quot;&quot;;&quot;&quot;;[.$D7]+(31*7))">
            <text:p/>
          </table:table-cell>
          <table:table-cell table:style-name="ce3"/>
          <table:table-cell table:style-name="ce64" table:formula="of:=IF([.$D7]=&quot;&quot;;&quot;&quot;;[.$D7]+(32*7))">
            <text:p/>
          </table:table-cell>
          <table:table-cell table:style-name="ce3"/>
          <table:table-cell table:style-name="ce65" table:formula="of:=IF([.$D7]=&quot;&quot;;&quot;&quot;;[.$D7]+(33*7))">
            <text:p/>
          </table:table-cell>
          <table:table-cell table:style-name="ce3"/>
          <table:table-cell table:style-name="ce66" table:formula="of:=IF([.$D7]=&quot;&quot;;&quot;&quot;;[.$D7]+(34*7))">
            <text:p/>
          </table:table-cell>
          <table:table-cell table:style-name="ce3"/>
          <table:table-cell table:style-name="ce67" table:formula="of:=IF([.$D7]=&quot;&quot;;&quot;&quot;;[.$D7]+(35*7))">
            <text:p/>
          </table:table-cell>
          <table:table-cell table:style-name="ce3"/>
          <table:table-cell table:style-name="ce68" table:formula="of:=IF([.$D7]=&quot;&quot;;&quot;&quot;;[.$D7]+(36*7))">
            <text:p/>
          </table:table-cell>
          <table:table-cell table:style-name="ce3"/>
          <table:table-cell table:style-name="ce69" table:formula="of:=IF([.$D7]=&quot;&quot;;&quot;&quot;;[.$D7]+(37*7))">
            <text:p/>
          </table:table-cell>
          <table:table-cell table:style-name="ce3"/>
          <table:table-cell table:style-name="ce70" table:formula="of:=IF([.$D7]=&quot;&quot;;&quot;&quot;;[.$D7]+(38*7))">
            <text:p/>
          </table:table-cell>
          <table:table-cell table:style-name="ce3"/>
          <table:table-cell table:style-name="ce71" table:formula="of:=IF([.$D7]=&quot;&quot;;&quot;&quot;;[.$D7]+(39*7))">
            <text:p/>
          </table:table-cell>
          <table:table-cell table:style-name="ce3"/>
          <table:table-cell table:style-name="ce70" table:formula="of:=IF([.$D7]=&quot;&quot;;&quot;&quot;;[.$D7]+(40*7))">
            <text:p/>
          </table:table-cell>
          <table:table-cell table:style-name="ce3"/>
          <table:table-cell table:style-name="ce70" table:formula="of:=IF([.$D7]=&quot;&quot;;&quot;&quot;;[.$D7]+(41*7))">
            <text:p/>
          </table:table-cell>
          <table:table-cell table:style-name="ce3"/>
          <table:table-cell table:style-name="ce70" table:formula="of:=IF([.$D7]=&quot;&quot;;&quot;&quot;;[.$D7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8]=&quot;&quot;;&quot;&quot;;[.$D8]+(40*7))">
            <text:p/>
          </table:table-cell>
          <table:table-cell table:style-name="ce13" table:formula="of:=IF([.$D8]=&quot;&quot;;&quot;&quot;;QUOTIENT(TODAY()-[.$D8];7))">
            <text:p/>
          </table:table-cell>
          <table:table-cell table:style-name="ce13" table:formula="of:=IF([.$D8]=&quot;&quot;;&quot;&quot;;MOD(TODAY()-[.$D8];7))">
            <text:p/>
          </table:table-cell>
          <table:table-cell table:style-name="ce24"/>
          <table:table-cell table:style-name="ce39" table:formula="of:=IF([.$D8]=&quot;&quot;;&quot;&quot;;[.$D8]+(7*7))">
            <text:p/>
          </table:table-cell>
          <table:table-cell table:style-name="ce24"/>
          <table:table-cell table:style-name="ce40" table:formula="of:=IF([.$D8]=&quot;&quot;;&quot;&quot;;[.$D8]+(8*7))">
            <text:p/>
          </table:table-cell>
          <table:table-cell table:style-name="ce24"/>
          <table:table-cell table:style-name="ce41" table:formula="of:=IF([.$D8]=&quot;&quot;;&quot;&quot;;[.$D8]+(9*7))">
            <text:p/>
          </table:table-cell>
          <table:table-cell table:style-name="ce24"/>
          <table:table-cell table:style-name="ce42" table:formula="of:=IF([.$D8]=&quot;&quot;;&quot;&quot;;[.$D8]+(10*7))">
            <text:p/>
          </table:table-cell>
          <table:table-cell table:style-name="ce24"/>
          <table:table-cell table:style-name="ce43" table:formula="of:=IF([.$D8]=&quot;&quot;;&quot;&quot;;[.$D8]+(11*7))">
            <text:p/>
          </table:table-cell>
          <table:table-cell table:style-name="ce24"/>
          <table:table-cell table:style-name="ce44" table:formula="of:=IF([.$D8]=&quot;&quot;;&quot;&quot;;[.$D8]+(12*7))">
            <text:p/>
          </table:table-cell>
          <table:table-cell table:style-name="ce24"/>
          <table:table-cell table:style-name="ce45" table:formula="of:=IF([.$D8]=&quot;&quot;;&quot;&quot;;[.$D8]+(13*7))">
            <text:p/>
          </table:table-cell>
          <table:table-cell table:style-name="ce24"/>
          <table:table-cell table:style-name="ce46" table:formula="of:=IF([.$D8]=&quot;&quot;;&quot;&quot;;[.$D8]+(14*7))">
            <text:p/>
          </table:table-cell>
          <table:table-cell table:style-name="ce24"/>
          <table:table-cell table:style-name="ce47" table:formula="of:=IF([.$D8]=&quot;&quot;;&quot;&quot;;[.$D8]+(15*7))">
            <text:p/>
          </table:table-cell>
          <table:table-cell table:style-name="ce24"/>
          <table:table-cell table:style-name="ce48" table:formula="of:=IF([.$D8]=&quot;&quot;;&quot;&quot;;[.$D8]+(16*7))">
            <text:p/>
          </table:table-cell>
          <table:table-cell table:style-name="ce24"/>
          <table:table-cell table:style-name="ce49" table:formula="of:=IF([.$D8]=&quot;&quot;;&quot;&quot;;[.$D8]+(17*7))">
            <text:p/>
          </table:table-cell>
          <table:table-cell table:style-name="ce24"/>
          <table:table-cell table:style-name="ce50" table:formula="of:=IF([.$D8]=&quot;&quot;;&quot;&quot;;[.$D8]+(18*7))">
            <text:p/>
          </table:table-cell>
          <table:table-cell table:style-name="ce24"/>
          <table:table-cell table:style-name="ce51" table:formula="of:=IF([.$D8]=&quot;&quot;;&quot;&quot;;[.$D8]+(19*7))">
            <text:p/>
          </table:table-cell>
          <table:table-cell table:style-name="ce24"/>
          <table:table-cell table:style-name="ce52" table:formula="of:=IF([.$D8]=&quot;&quot;;&quot;&quot;;[.$D8]+(20*7))">
            <text:p/>
          </table:table-cell>
          <table:table-cell table:style-name="ce24"/>
          <table:table-cell table:style-name="ce53" table:formula="of:=IF([.$D8]=&quot;&quot;;&quot;&quot;;[.$D8]+(21*7))">
            <text:p/>
          </table:table-cell>
          <table:table-cell table:style-name="ce3"/>
          <table:table-cell table:style-name="ce54" table:formula="of:=IF([.$D8]=&quot;&quot;;&quot;&quot;;[.$D8]+(22*7))">
            <text:p/>
          </table:table-cell>
          <table:table-cell table:style-name="ce3"/>
          <table:table-cell table:style-name="ce55" table:formula="of:=IF([.$D8]=&quot;&quot;;&quot;&quot;;[.$D8]+(23*7))">
            <text:p/>
          </table:table-cell>
          <table:table-cell table:style-name="ce3"/>
          <table:table-cell table:style-name="ce56" table:formula="of:=IF([.$D8]=&quot;&quot;;&quot;&quot;;[.$D8]+(24*7))">
            <text:p/>
          </table:table-cell>
          <table:table-cell table:style-name="ce3"/>
          <table:table-cell table:style-name="ce57" table:formula="of:=IF([.$D8]=&quot;&quot;;&quot;&quot;;[.$D8]+(25*7))">
            <text:p/>
          </table:table-cell>
          <table:table-cell table:style-name="ce3"/>
          <table:table-cell table:style-name="ce58" table:formula="of:=IF([.$D8]=&quot;&quot;;&quot;&quot;;[.$D8]+(26*7))">
            <text:p/>
          </table:table-cell>
          <table:table-cell table:style-name="ce3"/>
          <table:table-cell table:style-name="ce59" table:formula="of:=IF([.$D8]=&quot;&quot;;&quot;&quot;;[.$D8]+(27*7))">
            <text:p/>
          </table:table-cell>
          <table:table-cell table:style-name="ce3"/>
          <table:table-cell table:style-name="ce60" table:formula="of:=IF([.$D8]=&quot;&quot;;&quot;&quot;;[.$D8]+(28*7))">
            <text:p/>
          </table:table-cell>
          <table:table-cell table:style-name="ce3"/>
          <table:table-cell table:style-name="ce61" table:formula="of:=IF([.$D8]=&quot;&quot;;&quot;&quot;;[.$D8]+(29*7))">
            <text:p/>
          </table:table-cell>
          <table:table-cell/>
          <table:table-cell table:style-name="ce62" table:formula="of:=IF([.$D8]=&quot;&quot;;&quot;&quot;;[.$D8]+(30*7))">
            <text:p/>
          </table:table-cell>
          <table:table-cell table:style-name="ce3"/>
          <table:table-cell table:style-name="ce63" table:formula="of:=IF([.$D8]=&quot;&quot;;&quot;&quot;;[.$D8]+(31*7))">
            <text:p/>
          </table:table-cell>
          <table:table-cell table:style-name="ce3"/>
          <table:table-cell table:style-name="ce64" table:formula="of:=IF([.$D8]=&quot;&quot;;&quot;&quot;;[.$D8]+(32*7))">
            <text:p/>
          </table:table-cell>
          <table:table-cell table:style-name="ce3"/>
          <table:table-cell table:style-name="ce65" table:formula="of:=IF([.$D8]=&quot;&quot;;&quot;&quot;;[.$D8]+(33*7))">
            <text:p/>
          </table:table-cell>
          <table:table-cell table:style-name="ce3"/>
          <table:table-cell table:style-name="ce66" table:formula="of:=IF([.$D8]=&quot;&quot;;&quot;&quot;;[.$D8]+(34*7))">
            <text:p/>
          </table:table-cell>
          <table:table-cell table:style-name="ce3"/>
          <table:table-cell table:style-name="ce67" table:formula="of:=IF([.$D8]=&quot;&quot;;&quot;&quot;;[.$D8]+(35*7))">
            <text:p/>
          </table:table-cell>
          <table:table-cell table:style-name="ce3"/>
          <table:table-cell table:style-name="ce68" table:formula="of:=IF([.$D8]=&quot;&quot;;&quot;&quot;;[.$D8]+(36*7))">
            <text:p/>
          </table:table-cell>
          <table:table-cell table:style-name="ce3"/>
          <table:table-cell table:style-name="ce69" table:formula="of:=IF([.$D8]=&quot;&quot;;&quot;&quot;;[.$D8]+(37*7))">
            <text:p/>
          </table:table-cell>
          <table:table-cell table:style-name="ce3"/>
          <table:table-cell table:style-name="ce70" table:formula="of:=IF([.$D8]=&quot;&quot;;&quot;&quot;;[.$D8]+(38*7))">
            <text:p/>
          </table:table-cell>
          <table:table-cell table:style-name="ce3"/>
          <table:table-cell table:style-name="ce71" table:formula="of:=IF([.$D8]=&quot;&quot;;&quot;&quot;;[.$D8]+(39*7))">
            <text:p/>
          </table:table-cell>
          <table:table-cell table:style-name="ce3"/>
          <table:table-cell table:style-name="ce70" table:formula="of:=IF([.$D8]=&quot;&quot;;&quot;&quot;;[.$D8]+(40*7))">
            <text:p/>
          </table:table-cell>
          <table:table-cell table:style-name="ce3"/>
          <table:table-cell table:style-name="ce70" table:formula="of:=IF([.$D8]=&quot;&quot;;&quot;&quot;;[.$D8]+(41*7))">
            <text:p/>
          </table:table-cell>
          <table:table-cell table:style-name="ce3"/>
          <table:table-cell table:style-name="ce70" table:formula="of:=IF([.$D8]=&quot;&quot;;&quot;&quot;;[.$D8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9]=&quot;&quot;;&quot;&quot;;[.$D9]+(40*7))">
            <text:p/>
          </table:table-cell>
          <table:table-cell table:style-name="ce13" table:formula="of:=IF([.$D9]=&quot;&quot;;&quot;&quot;;QUOTIENT(TODAY()-[.$D9];7))">
            <text:p/>
          </table:table-cell>
          <table:table-cell table:style-name="ce13" table:formula="of:=IF([.$D9]=&quot;&quot;;&quot;&quot;;MOD(TODAY()-[.$D9];7))">
            <text:p/>
          </table:table-cell>
          <table:table-cell table:style-name="ce24"/>
          <table:table-cell table:style-name="ce39" table:formula="of:=IF([.$D9]=&quot;&quot;;&quot;&quot;;[.$D9]+(7*7))">
            <text:p/>
          </table:table-cell>
          <table:table-cell table:style-name="ce24"/>
          <table:table-cell table:style-name="ce40" table:formula="of:=IF([.$D9]=&quot;&quot;;&quot;&quot;;[.$D9]+(8*7))">
            <text:p/>
          </table:table-cell>
          <table:table-cell table:style-name="ce24"/>
          <table:table-cell table:style-name="ce41" table:formula="of:=IF([.$D9]=&quot;&quot;;&quot;&quot;;[.$D9]+(9*7))">
            <text:p/>
          </table:table-cell>
          <table:table-cell table:style-name="ce24"/>
          <table:table-cell table:style-name="ce42" table:formula="of:=IF([.$D9]=&quot;&quot;;&quot;&quot;;[.$D9]+(10*7))">
            <text:p/>
          </table:table-cell>
          <table:table-cell table:style-name="ce24"/>
          <table:table-cell table:style-name="ce43" table:formula="of:=IF([.$D9]=&quot;&quot;;&quot;&quot;;[.$D9]+(11*7))">
            <text:p/>
          </table:table-cell>
          <table:table-cell table:style-name="ce24"/>
          <table:table-cell table:style-name="ce44" table:formula="of:=IF([.$D9]=&quot;&quot;;&quot;&quot;;[.$D9]+(12*7))">
            <text:p/>
          </table:table-cell>
          <table:table-cell table:style-name="ce24"/>
          <table:table-cell table:style-name="ce45" table:formula="of:=IF([.$D9]=&quot;&quot;;&quot;&quot;;[.$D9]+(13*7))">
            <text:p/>
          </table:table-cell>
          <table:table-cell table:style-name="ce24"/>
          <table:table-cell table:style-name="ce46" table:formula="of:=IF([.$D9]=&quot;&quot;;&quot;&quot;;[.$D9]+(14*7))">
            <text:p/>
          </table:table-cell>
          <table:table-cell table:style-name="ce24"/>
          <table:table-cell table:style-name="ce47" table:formula="of:=IF([.$D9]=&quot;&quot;;&quot;&quot;;[.$D9]+(15*7))">
            <text:p/>
          </table:table-cell>
          <table:table-cell table:style-name="ce24"/>
          <table:table-cell table:style-name="ce48" table:formula="of:=IF([.$D9]=&quot;&quot;;&quot;&quot;;[.$D9]+(16*7))">
            <text:p/>
          </table:table-cell>
          <table:table-cell table:style-name="ce24"/>
          <table:table-cell table:style-name="ce49" table:formula="of:=IF([.$D9]=&quot;&quot;;&quot;&quot;;[.$D9]+(17*7))">
            <text:p/>
          </table:table-cell>
          <table:table-cell table:style-name="ce24"/>
          <table:table-cell table:style-name="ce50" table:formula="of:=IF([.$D9]=&quot;&quot;;&quot;&quot;;[.$D9]+(18*7))">
            <text:p/>
          </table:table-cell>
          <table:table-cell table:style-name="ce24"/>
          <table:table-cell table:style-name="ce51" table:formula="of:=IF([.$D9]=&quot;&quot;;&quot;&quot;;[.$D9]+(19*7))">
            <text:p/>
          </table:table-cell>
          <table:table-cell table:style-name="ce24"/>
          <table:table-cell table:style-name="ce52" table:formula="of:=IF([.$D9]=&quot;&quot;;&quot;&quot;;[.$D9]+(20*7))">
            <text:p/>
          </table:table-cell>
          <table:table-cell table:style-name="ce24"/>
          <table:table-cell table:style-name="ce53" table:formula="of:=IF([.$D9]=&quot;&quot;;&quot;&quot;;[.$D9]+(21*7))">
            <text:p/>
          </table:table-cell>
          <table:table-cell table:style-name="ce3"/>
          <table:table-cell table:style-name="ce54" table:formula="of:=IF([.$D9]=&quot;&quot;;&quot;&quot;;[.$D9]+(22*7))">
            <text:p/>
          </table:table-cell>
          <table:table-cell table:style-name="ce3"/>
          <table:table-cell table:style-name="ce55" table:formula="of:=IF([.$D9]=&quot;&quot;;&quot;&quot;;[.$D9]+(23*7))">
            <text:p/>
          </table:table-cell>
          <table:table-cell table:style-name="ce3"/>
          <table:table-cell table:style-name="ce56" table:formula="of:=IF([.$D9]=&quot;&quot;;&quot;&quot;;[.$D9]+(24*7))">
            <text:p/>
          </table:table-cell>
          <table:table-cell table:style-name="ce3"/>
          <table:table-cell table:style-name="ce57" table:formula="of:=IF([.$D9]=&quot;&quot;;&quot;&quot;;[.$D9]+(25*7))">
            <text:p/>
          </table:table-cell>
          <table:table-cell table:style-name="ce3"/>
          <table:table-cell table:style-name="ce58" table:formula="of:=IF([.$D9]=&quot;&quot;;&quot;&quot;;[.$D9]+(26*7))">
            <text:p/>
          </table:table-cell>
          <table:table-cell table:style-name="ce3"/>
          <table:table-cell table:style-name="ce59" table:formula="of:=IF([.$D9]=&quot;&quot;;&quot;&quot;;[.$D9]+(27*7))">
            <text:p/>
          </table:table-cell>
          <table:table-cell table:style-name="ce3"/>
          <table:table-cell table:style-name="ce60" table:formula="of:=IF([.$D9]=&quot;&quot;;&quot;&quot;;[.$D9]+(28*7))">
            <text:p/>
          </table:table-cell>
          <table:table-cell table:style-name="ce3"/>
          <table:table-cell table:style-name="ce61" table:formula="of:=IF([.$D9]=&quot;&quot;;&quot;&quot;;[.$D9]+(29*7))">
            <text:p/>
          </table:table-cell>
          <table:table-cell/>
          <table:table-cell table:style-name="ce62" table:formula="of:=IF([.$D9]=&quot;&quot;;&quot;&quot;;[.$D9]+(30*7))">
            <text:p/>
          </table:table-cell>
          <table:table-cell table:style-name="ce3"/>
          <table:table-cell table:style-name="ce63" table:formula="of:=IF([.$D9]=&quot;&quot;;&quot;&quot;;[.$D9]+(31*7))">
            <text:p/>
          </table:table-cell>
          <table:table-cell table:style-name="ce3"/>
          <table:table-cell table:style-name="ce64" table:formula="of:=IF([.$D9]=&quot;&quot;;&quot;&quot;;[.$D9]+(32*7))">
            <text:p/>
          </table:table-cell>
          <table:table-cell table:style-name="ce3"/>
          <table:table-cell table:style-name="ce65" table:formula="of:=IF([.$D9]=&quot;&quot;;&quot;&quot;;[.$D9]+(33*7))">
            <text:p/>
          </table:table-cell>
          <table:table-cell table:style-name="ce3"/>
          <table:table-cell table:style-name="ce66" table:formula="of:=IF([.$D9]=&quot;&quot;;&quot;&quot;;[.$D9]+(34*7))">
            <text:p/>
          </table:table-cell>
          <table:table-cell table:style-name="ce3"/>
          <table:table-cell table:style-name="ce67" table:formula="of:=IF([.$D9]=&quot;&quot;;&quot;&quot;;[.$D9]+(35*7))">
            <text:p/>
          </table:table-cell>
          <table:table-cell table:style-name="ce3"/>
          <table:table-cell table:style-name="ce68" table:formula="of:=IF([.$D9]=&quot;&quot;;&quot;&quot;;[.$D9]+(36*7))">
            <text:p/>
          </table:table-cell>
          <table:table-cell table:style-name="ce3"/>
          <table:table-cell table:style-name="ce69" table:formula="of:=IF([.$D9]=&quot;&quot;;&quot;&quot;;[.$D9]+(37*7))">
            <text:p/>
          </table:table-cell>
          <table:table-cell table:style-name="ce3"/>
          <table:table-cell table:style-name="ce70" table:formula="of:=IF([.$D9]=&quot;&quot;;&quot;&quot;;[.$D9]+(38*7))">
            <text:p/>
          </table:table-cell>
          <table:table-cell table:style-name="ce3"/>
          <table:table-cell table:style-name="ce71" table:formula="of:=IF([.$D9]=&quot;&quot;;&quot;&quot;;[.$D9]+(39*7))">
            <text:p/>
          </table:table-cell>
          <table:table-cell table:style-name="ce3"/>
          <table:table-cell table:style-name="ce70" table:formula="of:=IF([.$D9]=&quot;&quot;;&quot;&quot;;[.$D9]+(40*7))">
            <text:p/>
          </table:table-cell>
          <table:table-cell table:style-name="ce3"/>
          <table:table-cell table:style-name="ce70" table:formula="of:=IF([.$D9]=&quot;&quot;;&quot;&quot;;[.$D9]+(41*7))">
            <text:p/>
          </table:table-cell>
          <table:table-cell table:style-name="ce3"/>
          <table:table-cell table:style-name="ce70" table:formula="of:=IF([.$D9]=&quot;&quot;;&quot;&quot;;[.$D9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10]=&quot;&quot;;&quot;&quot;;[.$D10]+(40*7))">
            <text:p/>
          </table:table-cell>
          <table:table-cell table:style-name="ce13" table:formula="of:=IF([.$D10]=&quot;&quot;;&quot;&quot;;QUOTIENT(TODAY()-[.$D10];7))">
            <text:p/>
          </table:table-cell>
          <table:table-cell table:style-name="ce13" table:formula="of:=IF([.$D10]=&quot;&quot;;&quot;&quot;;MOD(TODAY()-[.$D10];7))">
            <text:p/>
          </table:table-cell>
          <table:table-cell table:style-name="ce24"/>
          <table:table-cell table:style-name="ce39" table:formula="of:=IF([.$D10]=&quot;&quot;;&quot;&quot;;[.$D10]+(7*7))">
            <text:p/>
          </table:table-cell>
          <table:table-cell table:style-name="ce24"/>
          <table:table-cell table:style-name="ce40" table:formula="of:=IF([.$D10]=&quot;&quot;;&quot;&quot;;[.$D10]+(8*7))">
            <text:p/>
          </table:table-cell>
          <table:table-cell table:style-name="ce24"/>
          <table:table-cell table:style-name="ce41" table:formula="of:=IF([.$D10]=&quot;&quot;;&quot;&quot;;[.$D10]+(9*7))">
            <text:p/>
          </table:table-cell>
          <table:table-cell table:style-name="ce24"/>
          <table:table-cell table:style-name="ce42" table:formula="of:=IF([.$D10]=&quot;&quot;;&quot;&quot;;[.$D10]+(10*7))">
            <text:p/>
          </table:table-cell>
          <table:table-cell table:style-name="ce24"/>
          <table:table-cell table:style-name="ce43" table:formula="of:=IF([.$D10]=&quot;&quot;;&quot;&quot;;[.$D10]+(11*7))">
            <text:p/>
          </table:table-cell>
          <table:table-cell table:style-name="ce24"/>
          <table:table-cell table:style-name="ce44" table:formula="of:=IF([.$D10]=&quot;&quot;;&quot;&quot;;[.$D10]+(12*7))">
            <text:p/>
          </table:table-cell>
          <table:table-cell table:style-name="ce24"/>
          <table:table-cell table:style-name="ce45" table:formula="of:=IF([.$D10]=&quot;&quot;;&quot;&quot;;[.$D10]+(13*7))">
            <text:p/>
          </table:table-cell>
          <table:table-cell table:style-name="ce24"/>
          <table:table-cell table:style-name="ce46" table:formula="of:=IF([.$D10]=&quot;&quot;;&quot;&quot;;[.$D10]+(14*7))">
            <text:p/>
          </table:table-cell>
          <table:table-cell table:style-name="ce24"/>
          <table:table-cell table:style-name="ce47" table:formula="of:=IF([.$D10]=&quot;&quot;;&quot;&quot;;[.$D10]+(15*7))">
            <text:p/>
          </table:table-cell>
          <table:table-cell table:style-name="ce24"/>
          <table:table-cell table:style-name="ce48" table:formula="of:=IF([.$D10]=&quot;&quot;;&quot;&quot;;[.$D10]+(16*7))">
            <text:p/>
          </table:table-cell>
          <table:table-cell table:style-name="ce24"/>
          <table:table-cell table:style-name="ce49" table:formula="of:=IF([.$D10]=&quot;&quot;;&quot;&quot;;[.$D10]+(17*7))">
            <text:p/>
          </table:table-cell>
          <table:table-cell table:style-name="ce24"/>
          <table:table-cell table:style-name="ce50" table:formula="of:=IF([.$D10]=&quot;&quot;;&quot;&quot;;[.$D10]+(18*7))">
            <text:p/>
          </table:table-cell>
          <table:table-cell table:style-name="ce24"/>
          <table:table-cell table:style-name="ce51" table:formula="of:=IF([.$D10]=&quot;&quot;;&quot;&quot;;[.$D10]+(19*7))">
            <text:p/>
          </table:table-cell>
          <table:table-cell table:style-name="ce24"/>
          <table:table-cell table:style-name="ce52" table:formula="of:=IF([.$D10]=&quot;&quot;;&quot;&quot;;[.$D10]+(20*7))">
            <text:p/>
          </table:table-cell>
          <table:table-cell table:style-name="ce24"/>
          <table:table-cell table:style-name="ce53" table:formula="of:=IF([.$D10]=&quot;&quot;;&quot;&quot;;[.$D10]+(21*7))">
            <text:p/>
          </table:table-cell>
          <table:table-cell table:style-name="ce3"/>
          <table:table-cell table:style-name="ce54" table:formula="of:=IF([.$D10]=&quot;&quot;;&quot;&quot;;[.$D10]+(22*7))">
            <text:p/>
          </table:table-cell>
          <table:table-cell table:style-name="ce3"/>
          <table:table-cell table:style-name="ce55" table:formula="of:=IF([.$D10]=&quot;&quot;;&quot;&quot;;[.$D10]+(23*7))">
            <text:p/>
          </table:table-cell>
          <table:table-cell table:style-name="ce3"/>
          <table:table-cell table:style-name="ce56" table:formula="of:=IF([.$D10]=&quot;&quot;;&quot;&quot;;[.$D10]+(24*7))">
            <text:p/>
          </table:table-cell>
          <table:table-cell table:style-name="ce3"/>
          <table:table-cell table:style-name="ce57" table:formula="of:=IF([.$D10]=&quot;&quot;;&quot;&quot;;[.$D10]+(25*7))">
            <text:p/>
          </table:table-cell>
          <table:table-cell table:style-name="ce3"/>
          <table:table-cell table:style-name="ce58" table:formula="of:=IF([.$D10]=&quot;&quot;;&quot;&quot;;[.$D10]+(26*7))">
            <text:p/>
          </table:table-cell>
          <table:table-cell table:style-name="ce3"/>
          <table:table-cell table:style-name="ce59" table:formula="of:=IF([.$D10]=&quot;&quot;;&quot;&quot;;[.$D10]+(27*7))">
            <text:p/>
          </table:table-cell>
          <table:table-cell table:style-name="ce3"/>
          <table:table-cell table:style-name="ce60" table:formula="of:=IF([.$D10]=&quot;&quot;;&quot;&quot;;[.$D10]+(28*7))">
            <text:p/>
          </table:table-cell>
          <table:table-cell table:style-name="ce3"/>
          <table:table-cell table:style-name="ce61" table:formula="of:=IF([.$D10]=&quot;&quot;;&quot;&quot;;[.$D10]+(29*7))">
            <text:p/>
          </table:table-cell>
          <table:table-cell/>
          <table:table-cell table:style-name="ce62" table:formula="of:=IF([.$D10]=&quot;&quot;;&quot;&quot;;[.$D10]+(30*7))">
            <text:p/>
          </table:table-cell>
          <table:table-cell table:style-name="ce3"/>
          <table:table-cell table:style-name="ce63" table:formula="of:=IF([.$D10]=&quot;&quot;;&quot;&quot;;[.$D10]+(31*7))">
            <text:p/>
          </table:table-cell>
          <table:table-cell table:style-name="ce3"/>
          <table:table-cell table:style-name="ce64" table:formula="of:=IF([.$D10]=&quot;&quot;;&quot;&quot;;[.$D10]+(32*7))">
            <text:p/>
          </table:table-cell>
          <table:table-cell table:style-name="ce3"/>
          <table:table-cell table:style-name="ce65" table:formula="of:=IF([.$D10]=&quot;&quot;;&quot;&quot;;[.$D10]+(33*7))">
            <text:p/>
          </table:table-cell>
          <table:table-cell table:style-name="ce3"/>
          <table:table-cell table:style-name="ce66" table:formula="of:=IF([.$D10]=&quot;&quot;;&quot;&quot;;[.$D10]+(34*7))">
            <text:p/>
          </table:table-cell>
          <table:table-cell table:style-name="ce3"/>
          <table:table-cell table:style-name="ce67" table:formula="of:=IF([.$D10]=&quot;&quot;;&quot;&quot;;[.$D10]+(35*7))">
            <text:p/>
          </table:table-cell>
          <table:table-cell table:style-name="ce3"/>
          <table:table-cell table:style-name="ce68" table:formula="of:=IF([.$D10]=&quot;&quot;;&quot;&quot;;[.$D10]+(36*7))">
            <text:p/>
          </table:table-cell>
          <table:table-cell table:style-name="ce3"/>
          <table:table-cell table:style-name="ce69" table:formula="of:=IF([.$D10]=&quot;&quot;;&quot;&quot;;[.$D10]+(37*7))">
            <text:p/>
          </table:table-cell>
          <table:table-cell table:style-name="ce3"/>
          <table:table-cell table:style-name="ce70" table:formula="of:=IF([.$D10]=&quot;&quot;;&quot;&quot;;[.$D10]+(38*7))">
            <text:p/>
          </table:table-cell>
          <table:table-cell table:style-name="ce3"/>
          <table:table-cell table:style-name="ce71" table:formula="of:=IF([.$D10]=&quot;&quot;;&quot;&quot;;[.$D10]+(39*7))">
            <text:p/>
          </table:table-cell>
          <table:table-cell table:style-name="ce3"/>
          <table:table-cell table:style-name="ce70" table:formula="of:=IF([.$D10]=&quot;&quot;;&quot;&quot;;[.$D10]+(40*7))">
            <text:p/>
          </table:table-cell>
          <table:table-cell table:style-name="ce3"/>
          <table:table-cell table:style-name="ce70" table:formula="of:=IF([.$D10]=&quot;&quot;;&quot;&quot;;[.$D10]+(41*7))">
            <text:p/>
          </table:table-cell>
          <table:table-cell table:style-name="ce3"/>
          <table:table-cell table:style-name="ce70" table:formula="of:=IF([.$D10]=&quot;&quot;;&quot;&quot;;[.$D10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11]=&quot;&quot;;&quot;&quot;;[.$D11]+(40*7))">
            <text:p/>
          </table:table-cell>
          <table:table-cell table:style-name="ce13" table:formula="of:=IF([.$D11]=&quot;&quot;;&quot;&quot;;QUOTIENT(TODAY()-[.$D11];7))">
            <text:p/>
          </table:table-cell>
          <table:table-cell table:style-name="ce13" table:formula="of:=IF([.$D11]=&quot;&quot;;&quot;&quot;;MOD(TODAY()-[.$D11];7))">
            <text:p/>
          </table:table-cell>
          <table:table-cell table:style-name="ce24"/>
          <table:table-cell table:style-name="ce39" table:formula="of:=IF([.$D11]=&quot;&quot;;&quot;&quot;;[.$D11]+(7*7))">
            <text:p/>
          </table:table-cell>
          <table:table-cell table:style-name="ce24"/>
          <table:table-cell table:style-name="ce40" table:formula="of:=IF([.$D11]=&quot;&quot;;&quot;&quot;;[.$D11]+(8*7))">
            <text:p/>
          </table:table-cell>
          <table:table-cell table:style-name="ce24"/>
          <table:table-cell table:style-name="ce41" table:formula="of:=IF([.$D11]=&quot;&quot;;&quot;&quot;;[.$D11]+(9*7))">
            <text:p/>
          </table:table-cell>
          <table:table-cell table:style-name="ce24"/>
          <table:table-cell table:style-name="ce42" table:formula="of:=IF([.$D11]=&quot;&quot;;&quot;&quot;;[.$D11]+(10*7))">
            <text:p/>
          </table:table-cell>
          <table:table-cell table:style-name="ce24"/>
          <table:table-cell table:style-name="ce43" table:formula="of:=IF([.$D11]=&quot;&quot;;&quot;&quot;;[.$D11]+(11*7))">
            <text:p/>
          </table:table-cell>
          <table:table-cell table:style-name="ce24"/>
          <table:table-cell table:style-name="ce44" table:formula="of:=IF([.$D11]=&quot;&quot;;&quot;&quot;;[.$D11]+(12*7))">
            <text:p/>
          </table:table-cell>
          <table:table-cell table:style-name="ce24"/>
          <table:table-cell table:style-name="ce45" table:formula="of:=IF([.$D11]=&quot;&quot;;&quot;&quot;;[.$D11]+(13*7))">
            <text:p/>
          </table:table-cell>
          <table:table-cell table:style-name="ce24"/>
          <table:table-cell table:style-name="ce46" table:formula="of:=IF([.$D11]=&quot;&quot;;&quot;&quot;;[.$D11]+(14*7))">
            <text:p/>
          </table:table-cell>
          <table:table-cell table:style-name="ce24"/>
          <table:table-cell table:style-name="ce47" table:formula="of:=IF([.$D11]=&quot;&quot;;&quot;&quot;;[.$D11]+(15*7))">
            <text:p/>
          </table:table-cell>
          <table:table-cell table:style-name="ce24"/>
          <table:table-cell table:style-name="ce48" table:formula="of:=IF([.$D11]=&quot;&quot;;&quot;&quot;;[.$D11]+(16*7))">
            <text:p/>
          </table:table-cell>
          <table:table-cell table:style-name="ce24"/>
          <table:table-cell table:style-name="ce49" table:formula="of:=IF([.$D11]=&quot;&quot;;&quot;&quot;;[.$D11]+(17*7))">
            <text:p/>
          </table:table-cell>
          <table:table-cell table:style-name="ce24"/>
          <table:table-cell table:style-name="ce50" table:formula="of:=IF([.$D11]=&quot;&quot;;&quot;&quot;;[.$D11]+(18*7))">
            <text:p/>
          </table:table-cell>
          <table:table-cell table:style-name="ce24"/>
          <table:table-cell table:style-name="ce51" table:formula="of:=IF([.$D11]=&quot;&quot;;&quot;&quot;;[.$D11]+(19*7))">
            <text:p/>
          </table:table-cell>
          <table:table-cell table:style-name="ce24"/>
          <table:table-cell table:style-name="ce52" table:formula="of:=IF([.$D11]=&quot;&quot;;&quot;&quot;;[.$D11]+(20*7))">
            <text:p/>
          </table:table-cell>
          <table:table-cell table:style-name="ce24"/>
          <table:table-cell table:style-name="ce53" table:formula="of:=IF([.$D11]=&quot;&quot;;&quot;&quot;;[.$D11]+(21*7))">
            <text:p/>
          </table:table-cell>
          <table:table-cell table:style-name="ce3"/>
          <table:table-cell table:style-name="ce54" table:formula="of:=IF([.$D11]=&quot;&quot;;&quot;&quot;;[.$D11]+(22*7))">
            <text:p/>
          </table:table-cell>
          <table:table-cell table:style-name="ce3"/>
          <table:table-cell table:style-name="ce55" table:formula="of:=IF([.$D11]=&quot;&quot;;&quot;&quot;;[.$D11]+(23*7))">
            <text:p/>
          </table:table-cell>
          <table:table-cell table:style-name="ce3"/>
          <table:table-cell table:style-name="ce56" table:formula="of:=IF([.$D11]=&quot;&quot;;&quot;&quot;;[.$D11]+(24*7))">
            <text:p/>
          </table:table-cell>
          <table:table-cell table:style-name="ce3"/>
          <table:table-cell table:style-name="ce57" table:formula="of:=IF([.$D11]=&quot;&quot;;&quot;&quot;;[.$D11]+(25*7))">
            <text:p/>
          </table:table-cell>
          <table:table-cell table:style-name="ce3"/>
          <table:table-cell table:style-name="ce58" table:formula="of:=IF([.$D11]=&quot;&quot;;&quot;&quot;;[.$D11]+(26*7))">
            <text:p/>
          </table:table-cell>
          <table:table-cell table:style-name="ce3"/>
          <table:table-cell table:style-name="ce59" table:formula="of:=IF([.$D11]=&quot;&quot;;&quot;&quot;;[.$D11]+(27*7))">
            <text:p/>
          </table:table-cell>
          <table:table-cell table:style-name="ce3"/>
          <table:table-cell table:style-name="ce60" table:formula="of:=IF([.$D11]=&quot;&quot;;&quot;&quot;;[.$D11]+(28*7))">
            <text:p/>
          </table:table-cell>
          <table:table-cell table:style-name="ce3"/>
          <table:table-cell table:style-name="ce61" table:formula="of:=IF([.$D11]=&quot;&quot;;&quot;&quot;;[.$D11]+(29*7))">
            <text:p/>
          </table:table-cell>
          <table:table-cell/>
          <table:table-cell table:style-name="ce62" table:formula="of:=IF([.$D11]=&quot;&quot;;&quot;&quot;;[.$D11]+(30*7))">
            <text:p/>
          </table:table-cell>
          <table:table-cell table:style-name="ce3"/>
          <table:table-cell table:style-name="ce63" table:formula="of:=IF([.$D11]=&quot;&quot;;&quot;&quot;;[.$D11]+(31*7))">
            <text:p/>
          </table:table-cell>
          <table:table-cell table:style-name="ce3"/>
          <table:table-cell table:style-name="ce64" table:formula="of:=IF([.$D11]=&quot;&quot;;&quot;&quot;;[.$D11]+(32*7))">
            <text:p/>
          </table:table-cell>
          <table:table-cell table:style-name="ce3"/>
          <table:table-cell table:style-name="ce65" table:formula="of:=IF([.$D11]=&quot;&quot;;&quot;&quot;;[.$D11]+(33*7))">
            <text:p/>
          </table:table-cell>
          <table:table-cell table:style-name="ce3"/>
          <table:table-cell table:style-name="ce66" table:formula="of:=IF([.$D11]=&quot;&quot;;&quot;&quot;;[.$D11]+(34*7))">
            <text:p/>
          </table:table-cell>
          <table:table-cell table:style-name="ce3"/>
          <table:table-cell table:style-name="ce67" table:formula="of:=IF([.$D11]=&quot;&quot;;&quot;&quot;;[.$D11]+(35*7))">
            <text:p/>
          </table:table-cell>
          <table:table-cell table:style-name="ce3"/>
          <table:table-cell table:style-name="ce68" table:formula="of:=IF([.$D11]=&quot;&quot;;&quot;&quot;;[.$D11]+(36*7))">
            <text:p/>
          </table:table-cell>
          <table:table-cell table:style-name="ce3"/>
          <table:table-cell table:style-name="ce69" table:formula="of:=IF([.$D11]=&quot;&quot;;&quot;&quot;;[.$D11]+(37*7))">
            <text:p/>
          </table:table-cell>
          <table:table-cell table:style-name="ce3"/>
          <table:table-cell table:style-name="ce70" table:formula="of:=IF([.$D11]=&quot;&quot;;&quot;&quot;;[.$D11]+(38*7))">
            <text:p/>
          </table:table-cell>
          <table:table-cell table:style-name="ce3"/>
          <table:table-cell table:style-name="ce71" table:formula="of:=IF([.$D11]=&quot;&quot;;&quot;&quot;;[.$D11]+(39*7))">
            <text:p/>
          </table:table-cell>
          <table:table-cell table:style-name="ce3"/>
          <table:table-cell table:style-name="ce70" table:formula="of:=IF([.$D11]=&quot;&quot;;&quot;&quot;;[.$D11]+(40*7))">
            <text:p/>
          </table:table-cell>
          <table:table-cell table:style-name="ce3"/>
          <table:table-cell table:style-name="ce70" table:formula="of:=IF([.$D11]=&quot;&quot;;&quot;&quot;;[.$D11]+(41*7))">
            <text:p/>
          </table:table-cell>
          <table:table-cell table:style-name="ce3"/>
          <table:table-cell table:style-name="ce70" table:formula="of:=IF([.$D11]=&quot;&quot;;&quot;&quot;;[.$D11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12]=&quot;&quot;;&quot;&quot;;[.$D12]+(40*7))">
            <text:p/>
          </table:table-cell>
          <table:table-cell table:style-name="ce13" table:formula="of:=IF([.$D12]=&quot;&quot;;&quot;&quot;;QUOTIENT(TODAY()-[.$D12];7))">
            <text:p/>
          </table:table-cell>
          <table:table-cell table:style-name="ce13" table:formula="of:=IF([.$D12]=&quot;&quot;;&quot;&quot;;MOD(TODAY()-[.$D12];7))">
            <text:p/>
          </table:table-cell>
          <table:table-cell table:style-name="ce24"/>
          <table:table-cell table:style-name="ce39" table:formula="of:=IF([.$D12]=&quot;&quot;;&quot;&quot;;[.$D12]+(7*7))">
            <text:p/>
          </table:table-cell>
          <table:table-cell table:style-name="ce24"/>
          <table:table-cell table:style-name="ce40" table:formula="of:=IF([.$D12]=&quot;&quot;;&quot;&quot;;[.$D12]+(8*7))">
            <text:p/>
          </table:table-cell>
          <table:table-cell table:style-name="ce24"/>
          <table:table-cell table:style-name="ce41" table:formula="of:=IF([.$D12]=&quot;&quot;;&quot;&quot;;[.$D12]+(9*7))">
            <text:p/>
          </table:table-cell>
          <table:table-cell table:style-name="ce24"/>
          <table:table-cell table:style-name="ce42" table:formula="of:=IF([.$D12]=&quot;&quot;;&quot;&quot;;[.$D12]+(10*7))">
            <text:p/>
          </table:table-cell>
          <table:table-cell table:style-name="ce24"/>
          <table:table-cell table:style-name="ce43" table:formula="of:=IF([.$D12]=&quot;&quot;;&quot;&quot;;[.$D12]+(11*7))">
            <text:p/>
          </table:table-cell>
          <table:table-cell table:style-name="ce24"/>
          <table:table-cell table:style-name="ce44" table:formula="of:=IF([.$D12]=&quot;&quot;;&quot;&quot;;[.$D12]+(12*7))">
            <text:p/>
          </table:table-cell>
          <table:table-cell table:style-name="ce24"/>
          <table:table-cell table:style-name="ce45" table:formula="of:=IF([.$D12]=&quot;&quot;;&quot;&quot;;[.$D12]+(13*7))">
            <text:p/>
          </table:table-cell>
          <table:table-cell table:style-name="ce24"/>
          <table:table-cell table:style-name="ce46" table:formula="of:=IF([.$D12]=&quot;&quot;;&quot;&quot;;[.$D12]+(14*7))">
            <text:p/>
          </table:table-cell>
          <table:table-cell table:style-name="ce24"/>
          <table:table-cell table:style-name="ce47" table:formula="of:=IF([.$D12]=&quot;&quot;;&quot;&quot;;[.$D12]+(15*7))">
            <text:p/>
          </table:table-cell>
          <table:table-cell table:style-name="ce24"/>
          <table:table-cell table:style-name="ce48" table:formula="of:=IF([.$D12]=&quot;&quot;;&quot;&quot;;[.$D12]+(16*7))">
            <text:p/>
          </table:table-cell>
          <table:table-cell table:style-name="ce24"/>
          <table:table-cell table:style-name="ce49" table:formula="of:=IF([.$D12]=&quot;&quot;;&quot;&quot;;[.$D12]+(17*7))">
            <text:p/>
          </table:table-cell>
          <table:table-cell table:style-name="ce24"/>
          <table:table-cell table:style-name="ce50" table:formula="of:=IF([.$D12]=&quot;&quot;;&quot;&quot;;[.$D12]+(18*7))">
            <text:p/>
          </table:table-cell>
          <table:table-cell table:style-name="ce24"/>
          <table:table-cell table:style-name="ce51" table:formula="of:=IF([.$D12]=&quot;&quot;;&quot;&quot;;[.$D12]+(19*7))">
            <text:p/>
          </table:table-cell>
          <table:table-cell table:style-name="ce24"/>
          <table:table-cell table:style-name="ce52" table:formula="of:=IF([.$D12]=&quot;&quot;;&quot;&quot;;[.$D12]+(20*7))">
            <text:p/>
          </table:table-cell>
          <table:table-cell table:style-name="ce24"/>
          <table:table-cell table:style-name="ce53" table:formula="of:=IF([.$D12]=&quot;&quot;;&quot;&quot;;[.$D12]+(21*7))">
            <text:p/>
          </table:table-cell>
          <table:table-cell table:style-name="ce3"/>
          <table:table-cell table:style-name="ce54" table:formula="of:=IF([.$D12]=&quot;&quot;;&quot;&quot;;[.$D12]+(22*7))">
            <text:p/>
          </table:table-cell>
          <table:table-cell table:style-name="ce3"/>
          <table:table-cell table:style-name="ce55" table:formula="of:=IF([.$D12]=&quot;&quot;;&quot;&quot;;[.$D12]+(23*7))">
            <text:p/>
          </table:table-cell>
          <table:table-cell table:style-name="ce3"/>
          <table:table-cell table:style-name="ce56" table:formula="of:=IF([.$D12]=&quot;&quot;;&quot;&quot;;[.$D12]+(24*7))">
            <text:p/>
          </table:table-cell>
          <table:table-cell table:style-name="ce3"/>
          <table:table-cell table:style-name="ce57" table:formula="of:=IF([.$D12]=&quot;&quot;;&quot;&quot;;[.$D12]+(25*7))">
            <text:p/>
          </table:table-cell>
          <table:table-cell table:style-name="ce3"/>
          <table:table-cell table:style-name="ce58" table:formula="of:=IF([.$D12]=&quot;&quot;;&quot;&quot;;[.$D12]+(26*7))">
            <text:p/>
          </table:table-cell>
          <table:table-cell table:style-name="ce3"/>
          <table:table-cell table:style-name="ce59" table:formula="of:=IF([.$D12]=&quot;&quot;;&quot;&quot;;[.$D12]+(27*7))">
            <text:p/>
          </table:table-cell>
          <table:table-cell table:style-name="ce3"/>
          <table:table-cell table:style-name="ce60" table:formula="of:=IF([.$D12]=&quot;&quot;;&quot;&quot;;[.$D12]+(28*7))">
            <text:p/>
          </table:table-cell>
          <table:table-cell table:style-name="ce3"/>
          <table:table-cell table:style-name="ce61" table:formula="of:=IF([.$D12]=&quot;&quot;;&quot;&quot;;[.$D12]+(29*7))">
            <text:p/>
          </table:table-cell>
          <table:table-cell/>
          <table:table-cell table:style-name="ce62" table:formula="of:=IF([.$D12]=&quot;&quot;;&quot;&quot;;[.$D12]+(30*7))">
            <text:p/>
          </table:table-cell>
          <table:table-cell table:style-name="ce3"/>
          <table:table-cell table:style-name="ce63" table:formula="of:=IF([.$D12]=&quot;&quot;;&quot;&quot;;[.$D12]+(31*7))">
            <text:p/>
          </table:table-cell>
          <table:table-cell table:style-name="ce3"/>
          <table:table-cell table:style-name="ce64" table:formula="of:=IF([.$D12]=&quot;&quot;;&quot;&quot;;[.$D12]+(32*7))">
            <text:p/>
          </table:table-cell>
          <table:table-cell table:style-name="ce3"/>
          <table:table-cell table:style-name="ce65" table:formula="of:=IF([.$D12]=&quot;&quot;;&quot;&quot;;[.$D12]+(33*7))">
            <text:p/>
          </table:table-cell>
          <table:table-cell table:style-name="ce3"/>
          <table:table-cell table:style-name="ce66" table:formula="of:=IF([.$D12]=&quot;&quot;;&quot;&quot;;[.$D12]+(34*7))">
            <text:p/>
          </table:table-cell>
          <table:table-cell table:style-name="ce3"/>
          <table:table-cell table:style-name="ce67" table:formula="of:=IF([.$D12]=&quot;&quot;;&quot;&quot;;[.$D12]+(35*7))">
            <text:p/>
          </table:table-cell>
          <table:table-cell table:style-name="ce3"/>
          <table:table-cell table:style-name="ce68" table:formula="of:=IF([.$D12]=&quot;&quot;;&quot;&quot;;[.$D12]+(36*7))">
            <text:p/>
          </table:table-cell>
          <table:table-cell table:style-name="ce3"/>
          <table:table-cell table:style-name="ce69" table:formula="of:=IF([.$D12]=&quot;&quot;;&quot;&quot;;[.$D12]+(37*7))">
            <text:p/>
          </table:table-cell>
          <table:table-cell table:style-name="ce3"/>
          <table:table-cell table:style-name="ce70" table:formula="of:=IF([.$D12]=&quot;&quot;;&quot;&quot;;[.$D12]+(38*7))">
            <text:p/>
          </table:table-cell>
          <table:table-cell table:style-name="ce3"/>
          <table:table-cell table:style-name="ce71" table:formula="of:=IF([.$D12]=&quot;&quot;;&quot;&quot;;[.$D12]+(39*7))">
            <text:p/>
          </table:table-cell>
          <table:table-cell table:style-name="ce3"/>
          <table:table-cell table:style-name="ce70" table:formula="of:=IF([.$D12]=&quot;&quot;;&quot;&quot;;[.$D12]+(40*7))">
            <text:p/>
          </table:table-cell>
          <table:table-cell table:style-name="ce3"/>
          <table:table-cell table:style-name="ce70" table:formula="of:=IF([.$D12]=&quot;&quot;;&quot;&quot;;[.$D12]+(41*7))">
            <text:p/>
          </table:table-cell>
          <table:table-cell table:style-name="ce3"/>
          <table:table-cell table:style-name="ce70" table:formula="of:=IF([.$D12]=&quot;&quot;;&quot;&quot;;[.$D12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13]=&quot;&quot;;&quot;&quot;;[.$D13]+(40*7))">
            <text:p/>
          </table:table-cell>
          <table:table-cell table:style-name="ce13" table:formula="of:=IF([.$D13]=&quot;&quot;;&quot;&quot;;QUOTIENT(TODAY()-[.$D13];7))">
            <text:p/>
          </table:table-cell>
          <table:table-cell table:style-name="ce13" table:formula="of:=IF([.$D13]=&quot;&quot;;&quot;&quot;;MOD(TODAY()-[.$D13];7))">
            <text:p/>
          </table:table-cell>
          <table:table-cell table:style-name="ce24"/>
          <table:table-cell table:style-name="ce39" table:formula="of:=IF([.$D13]=&quot;&quot;;&quot;&quot;;[.$D13]+(7*7))">
            <text:p/>
          </table:table-cell>
          <table:table-cell table:style-name="ce24"/>
          <table:table-cell table:style-name="ce40" table:formula="of:=IF([.$D13]=&quot;&quot;;&quot;&quot;;[.$D13]+(8*7))">
            <text:p/>
          </table:table-cell>
          <table:table-cell table:style-name="ce24"/>
          <table:table-cell table:style-name="ce41" table:formula="of:=IF([.$D13]=&quot;&quot;;&quot;&quot;;[.$D13]+(9*7))">
            <text:p/>
          </table:table-cell>
          <table:table-cell table:style-name="ce24"/>
          <table:table-cell table:style-name="ce42" table:formula="of:=IF([.$D13]=&quot;&quot;;&quot;&quot;;[.$D13]+(10*7))">
            <text:p/>
          </table:table-cell>
          <table:table-cell table:style-name="ce24"/>
          <table:table-cell table:style-name="ce43" table:formula="of:=IF([.$D13]=&quot;&quot;;&quot;&quot;;[.$D13]+(11*7))">
            <text:p/>
          </table:table-cell>
          <table:table-cell table:style-name="ce24"/>
          <table:table-cell table:style-name="ce44" table:formula="of:=IF([.$D13]=&quot;&quot;;&quot;&quot;;[.$D13]+(12*7))">
            <text:p/>
          </table:table-cell>
          <table:table-cell table:style-name="ce24"/>
          <table:table-cell table:style-name="ce45" table:formula="of:=IF([.$D13]=&quot;&quot;;&quot;&quot;;[.$D13]+(13*7))">
            <text:p/>
          </table:table-cell>
          <table:table-cell table:style-name="ce24"/>
          <table:table-cell table:style-name="ce46" table:formula="of:=IF([.$D13]=&quot;&quot;;&quot;&quot;;[.$D13]+(14*7))">
            <text:p/>
          </table:table-cell>
          <table:table-cell table:style-name="ce24"/>
          <table:table-cell table:style-name="ce47" table:formula="of:=IF([.$D13]=&quot;&quot;;&quot;&quot;;[.$D13]+(15*7))">
            <text:p/>
          </table:table-cell>
          <table:table-cell table:style-name="ce24"/>
          <table:table-cell table:style-name="ce48" table:formula="of:=IF([.$D13]=&quot;&quot;;&quot;&quot;;[.$D13]+(16*7))">
            <text:p/>
          </table:table-cell>
          <table:table-cell table:style-name="ce24"/>
          <table:table-cell table:style-name="ce49" table:formula="of:=IF([.$D13]=&quot;&quot;;&quot;&quot;;[.$D13]+(17*7))">
            <text:p/>
          </table:table-cell>
          <table:table-cell table:style-name="ce24"/>
          <table:table-cell table:style-name="ce50" table:formula="of:=IF([.$D13]=&quot;&quot;;&quot;&quot;;[.$D13]+(18*7))">
            <text:p/>
          </table:table-cell>
          <table:table-cell table:style-name="ce24"/>
          <table:table-cell table:style-name="ce51" table:formula="of:=IF([.$D13]=&quot;&quot;;&quot;&quot;;[.$D13]+(19*7))">
            <text:p/>
          </table:table-cell>
          <table:table-cell table:style-name="ce24"/>
          <table:table-cell table:style-name="ce52" table:formula="of:=IF([.$D13]=&quot;&quot;;&quot;&quot;;[.$D13]+(20*7))">
            <text:p/>
          </table:table-cell>
          <table:table-cell table:style-name="ce24"/>
          <table:table-cell table:style-name="ce53" table:formula="of:=IF([.$D13]=&quot;&quot;;&quot;&quot;;[.$D13]+(21*7))">
            <text:p/>
          </table:table-cell>
          <table:table-cell table:style-name="ce3"/>
          <table:table-cell table:style-name="ce54" table:formula="of:=IF([.$D13]=&quot;&quot;;&quot;&quot;;[.$D13]+(22*7))">
            <text:p/>
          </table:table-cell>
          <table:table-cell table:style-name="ce3"/>
          <table:table-cell table:style-name="ce55" table:formula="of:=IF([.$D13]=&quot;&quot;;&quot;&quot;;[.$D13]+(23*7))">
            <text:p/>
          </table:table-cell>
          <table:table-cell table:style-name="ce3"/>
          <table:table-cell table:style-name="ce56" table:formula="of:=IF([.$D13]=&quot;&quot;;&quot;&quot;;[.$D13]+(24*7))">
            <text:p/>
          </table:table-cell>
          <table:table-cell table:style-name="ce3"/>
          <table:table-cell table:style-name="ce57" table:formula="of:=IF([.$D13]=&quot;&quot;;&quot;&quot;;[.$D13]+(25*7))">
            <text:p/>
          </table:table-cell>
          <table:table-cell table:style-name="ce3"/>
          <table:table-cell table:style-name="ce58" table:formula="of:=IF([.$D13]=&quot;&quot;;&quot;&quot;;[.$D13]+(26*7))">
            <text:p/>
          </table:table-cell>
          <table:table-cell table:style-name="ce3"/>
          <table:table-cell table:style-name="ce59" table:formula="of:=IF([.$D13]=&quot;&quot;;&quot;&quot;;[.$D13]+(27*7))">
            <text:p/>
          </table:table-cell>
          <table:table-cell table:style-name="ce3"/>
          <table:table-cell table:style-name="ce60" table:formula="of:=IF([.$D13]=&quot;&quot;;&quot;&quot;;[.$D13]+(28*7))">
            <text:p/>
          </table:table-cell>
          <table:table-cell table:style-name="ce3"/>
          <table:table-cell table:style-name="ce61" table:formula="of:=IF([.$D13]=&quot;&quot;;&quot;&quot;;[.$D13]+(29*7))">
            <text:p/>
          </table:table-cell>
          <table:table-cell/>
          <table:table-cell table:style-name="ce62" table:formula="of:=IF([.$D13]=&quot;&quot;;&quot;&quot;;[.$D13]+(30*7))">
            <text:p/>
          </table:table-cell>
          <table:table-cell table:style-name="ce3"/>
          <table:table-cell table:style-name="ce63" table:formula="of:=IF([.$D13]=&quot;&quot;;&quot;&quot;;[.$D13]+(31*7))">
            <text:p/>
          </table:table-cell>
          <table:table-cell table:style-name="ce3"/>
          <table:table-cell table:style-name="ce64" table:formula="of:=IF([.$D13]=&quot;&quot;;&quot;&quot;;[.$D13]+(32*7))">
            <text:p/>
          </table:table-cell>
          <table:table-cell table:style-name="ce3"/>
          <table:table-cell table:style-name="ce65" table:formula="of:=IF([.$D13]=&quot;&quot;;&quot;&quot;;[.$D13]+(33*7))">
            <text:p/>
          </table:table-cell>
          <table:table-cell table:style-name="ce3"/>
          <table:table-cell table:style-name="ce66" table:formula="of:=IF([.$D13]=&quot;&quot;;&quot;&quot;;[.$D13]+(34*7))">
            <text:p/>
          </table:table-cell>
          <table:table-cell table:style-name="ce3"/>
          <table:table-cell table:style-name="ce67" table:formula="of:=IF([.$D13]=&quot;&quot;;&quot;&quot;;[.$D13]+(35*7))">
            <text:p/>
          </table:table-cell>
          <table:table-cell table:style-name="ce3"/>
          <table:table-cell table:style-name="ce68" table:formula="of:=IF([.$D13]=&quot;&quot;;&quot;&quot;;[.$D13]+(36*7))">
            <text:p/>
          </table:table-cell>
          <table:table-cell table:style-name="ce3"/>
          <table:table-cell table:style-name="ce69" table:formula="of:=IF([.$D13]=&quot;&quot;;&quot;&quot;;[.$D13]+(37*7))">
            <text:p/>
          </table:table-cell>
          <table:table-cell table:style-name="ce3"/>
          <table:table-cell table:style-name="ce70" table:formula="of:=IF([.$D13]=&quot;&quot;;&quot;&quot;;[.$D13]+(38*7))">
            <text:p/>
          </table:table-cell>
          <table:table-cell table:style-name="ce3"/>
          <table:table-cell table:style-name="ce71" table:formula="of:=IF([.$D13]=&quot;&quot;;&quot;&quot;;[.$D13]+(39*7))">
            <text:p/>
          </table:table-cell>
          <table:table-cell table:style-name="ce3"/>
          <table:table-cell table:style-name="ce70" table:formula="of:=IF([.$D13]=&quot;&quot;;&quot;&quot;;[.$D13]+(40*7))">
            <text:p/>
          </table:table-cell>
          <table:table-cell table:style-name="ce3"/>
          <table:table-cell table:style-name="ce70" table:formula="of:=IF([.$D13]=&quot;&quot;;&quot;&quot;;[.$D13]+(41*7))">
            <text:p/>
          </table:table-cell>
          <table:table-cell table:style-name="ce3"/>
          <table:table-cell table:style-name="ce70" table:formula="of:=IF([.$D13]=&quot;&quot;;&quot;&quot;;[.$D13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14]=&quot;&quot;;&quot;&quot;;[.$D14]+(40*7))">
            <text:p/>
          </table:table-cell>
          <table:table-cell table:style-name="ce13" table:formula="of:=IF([.$D14]=&quot;&quot;;&quot;&quot;;QUOTIENT(TODAY()-[.$D14];7))">
            <text:p/>
          </table:table-cell>
          <table:table-cell table:style-name="ce13" table:formula="of:=IF([.$D14]=&quot;&quot;;&quot;&quot;;MOD(TODAY()-[.$D14];7))">
            <text:p/>
          </table:table-cell>
          <table:table-cell table:style-name="ce24"/>
          <table:table-cell table:style-name="ce39" table:formula="of:=IF([.$D14]=&quot;&quot;;&quot;&quot;;[.$D14]+(7*7))">
            <text:p/>
          </table:table-cell>
          <table:table-cell table:style-name="ce24"/>
          <table:table-cell table:style-name="ce40" table:formula="of:=IF([.$D14]=&quot;&quot;;&quot;&quot;;[.$D14]+(8*7))">
            <text:p/>
          </table:table-cell>
          <table:table-cell table:style-name="ce24"/>
          <table:table-cell table:style-name="ce41" table:formula="of:=IF([.$D14]=&quot;&quot;;&quot;&quot;;[.$D14]+(9*7))">
            <text:p/>
          </table:table-cell>
          <table:table-cell table:style-name="ce24"/>
          <table:table-cell table:style-name="ce42" table:formula="of:=IF([.$D14]=&quot;&quot;;&quot;&quot;;[.$D14]+(10*7))">
            <text:p/>
          </table:table-cell>
          <table:table-cell table:style-name="ce24"/>
          <table:table-cell table:style-name="ce43" table:formula="of:=IF([.$D14]=&quot;&quot;;&quot;&quot;;[.$D14]+(11*7))">
            <text:p/>
          </table:table-cell>
          <table:table-cell table:style-name="ce24"/>
          <table:table-cell table:style-name="ce44" table:formula="of:=IF([.$D14]=&quot;&quot;;&quot;&quot;;[.$D14]+(12*7))">
            <text:p/>
          </table:table-cell>
          <table:table-cell table:style-name="ce24"/>
          <table:table-cell table:style-name="ce45" table:formula="of:=IF([.$D14]=&quot;&quot;;&quot;&quot;;[.$D14]+(13*7))">
            <text:p/>
          </table:table-cell>
          <table:table-cell table:style-name="ce24"/>
          <table:table-cell table:style-name="ce46" table:formula="of:=IF([.$D14]=&quot;&quot;;&quot;&quot;;[.$D14]+(14*7))">
            <text:p/>
          </table:table-cell>
          <table:table-cell table:style-name="ce24"/>
          <table:table-cell table:style-name="ce47" table:formula="of:=IF([.$D14]=&quot;&quot;;&quot;&quot;;[.$D14]+(15*7))">
            <text:p/>
          </table:table-cell>
          <table:table-cell table:style-name="ce24"/>
          <table:table-cell table:style-name="ce48" table:formula="of:=IF([.$D14]=&quot;&quot;;&quot;&quot;;[.$D14]+(16*7))">
            <text:p/>
          </table:table-cell>
          <table:table-cell table:style-name="ce24"/>
          <table:table-cell table:style-name="ce49" table:formula="of:=IF([.$D14]=&quot;&quot;;&quot;&quot;;[.$D14]+(17*7))">
            <text:p/>
          </table:table-cell>
          <table:table-cell table:style-name="ce24"/>
          <table:table-cell table:style-name="ce50" table:formula="of:=IF([.$D14]=&quot;&quot;;&quot;&quot;;[.$D14]+(18*7))">
            <text:p/>
          </table:table-cell>
          <table:table-cell table:style-name="ce24"/>
          <table:table-cell table:style-name="ce51" table:formula="of:=IF([.$D14]=&quot;&quot;;&quot;&quot;;[.$D14]+(19*7))">
            <text:p/>
          </table:table-cell>
          <table:table-cell table:style-name="ce24"/>
          <table:table-cell table:style-name="ce52" table:formula="of:=IF([.$D14]=&quot;&quot;;&quot;&quot;;[.$D14]+(20*7))">
            <text:p/>
          </table:table-cell>
          <table:table-cell table:style-name="ce24"/>
          <table:table-cell table:style-name="ce53" table:formula="of:=IF([.$D14]=&quot;&quot;;&quot;&quot;;[.$D14]+(21*7))">
            <text:p/>
          </table:table-cell>
          <table:table-cell table:style-name="ce3"/>
          <table:table-cell table:style-name="ce54" table:formula="of:=IF([.$D14]=&quot;&quot;;&quot;&quot;;[.$D14]+(22*7))">
            <text:p/>
          </table:table-cell>
          <table:table-cell table:style-name="ce3"/>
          <table:table-cell table:style-name="ce55" table:formula="of:=IF([.$D14]=&quot;&quot;;&quot;&quot;;[.$D14]+(23*7))">
            <text:p/>
          </table:table-cell>
          <table:table-cell table:style-name="ce3"/>
          <table:table-cell table:style-name="ce56" table:formula="of:=IF([.$D14]=&quot;&quot;;&quot;&quot;;[.$D14]+(24*7))">
            <text:p/>
          </table:table-cell>
          <table:table-cell table:style-name="ce3"/>
          <table:table-cell table:style-name="ce57" table:formula="of:=IF([.$D14]=&quot;&quot;;&quot;&quot;;[.$D14]+(25*7))">
            <text:p/>
          </table:table-cell>
          <table:table-cell table:style-name="ce3"/>
          <table:table-cell table:style-name="ce58" table:formula="of:=IF([.$D14]=&quot;&quot;;&quot;&quot;;[.$D14]+(26*7))">
            <text:p/>
          </table:table-cell>
          <table:table-cell table:style-name="ce3"/>
          <table:table-cell table:style-name="ce59" table:formula="of:=IF([.$D14]=&quot;&quot;;&quot;&quot;;[.$D14]+(27*7))">
            <text:p/>
          </table:table-cell>
          <table:table-cell table:style-name="ce3"/>
          <table:table-cell table:style-name="ce60" table:formula="of:=IF([.$D14]=&quot;&quot;;&quot;&quot;;[.$D14]+(28*7))">
            <text:p/>
          </table:table-cell>
          <table:table-cell table:style-name="ce3"/>
          <table:table-cell table:style-name="ce61" table:formula="of:=IF([.$D14]=&quot;&quot;;&quot;&quot;;[.$D14]+(29*7))">
            <text:p/>
          </table:table-cell>
          <table:table-cell/>
          <table:table-cell table:style-name="ce62" table:formula="of:=IF([.$D14]=&quot;&quot;;&quot;&quot;;[.$D14]+(30*7))">
            <text:p/>
          </table:table-cell>
          <table:table-cell table:style-name="ce3"/>
          <table:table-cell table:style-name="ce63" table:formula="of:=IF([.$D14]=&quot;&quot;;&quot;&quot;;[.$D14]+(31*7))">
            <text:p/>
          </table:table-cell>
          <table:table-cell table:style-name="ce3"/>
          <table:table-cell table:style-name="ce64" table:formula="of:=IF([.$D14]=&quot;&quot;;&quot;&quot;;[.$D14]+(32*7))">
            <text:p/>
          </table:table-cell>
          <table:table-cell table:style-name="ce3"/>
          <table:table-cell table:style-name="ce65" table:formula="of:=IF([.$D14]=&quot;&quot;;&quot;&quot;;[.$D14]+(33*7))">
            <text:p/>
          </table:table-cell>
          <table:table-cell table:style-name="ce3"/>
          <table:table-cell table:style-name="ce66" table:formula="of:=IF([.$D14]=&quot;&quot;;&quot;&quot;;[.$D14]+(34*7))">
            <text:p/>
          </table:table-cell>
          <table:table-cell table:style-name="ce3"/>
          <table:table-cell table:style-name="ce67" table:formula="of:=IF([.$D14]=&quot;&quot;;&quot;&quot;;[.$D14]+(35*7))">
            <text:p/>
          </table:table-cell>
          <table:table-cell table:style-name="ce3"/>
          <table:table-cell table:style-name="ce68" table:formula="of:=IF([.$D14]=&quot;&quot;;&quot;&quot;;[.$D14]+(36*7))">
            <text:p/>
          </table:table-cell>
          <table:table-cell table:style-name="ce3"/>
          <table:table-cell table:style-name="ce69" table:formula="of:=IF([.$D14]=&quot;&quot;;&quot;&quot;;[.$D14]+(37*7))">
            <text:p/>
          </table:table-cell>
          <table:table-cell table:style-name="ce3"/>
          <table:table-cell table:style-name="ce70" table:formula="of:=IF([.$D14]=&quot;&quot;;&quot;&quot;;[.$D14]+(38*7))">
            <text:p/>
          </table:table-cell>
          <table:table-cell table:style-name="ce3"/>
          <table:table-cell table:style-name="ce71" table:formula="of:=IF([.$D14]=&quot;&quot;;&quot;&quot;;[.$D14]+(39*7))">
            <text:p/>
          </table:table-cell>
          <table:table-cell table:style-name="ce3"/>
          <table:table-cell table:style-name="ce70" table:formula="of:=IF([.$D14]=&quot;&quot;;&quot;&quot;;[.$D14]+(40*7))">
            <text:p/>
          </table:table-cell>
          <table:table-cell table:style-name="ce3"/>
          <table:table-cell table:style-name="ce70" table:formula="of:=IF([.$D14]=&quot;&quot;;&quot;&quot;;[.$D14]+(41*7))">
            <text:p/>
          </table:table-cell>
          <table:table-cell table:style-name="ce3"/>
          <table:table-cell table:style-name="ce70" table:formula="of:=IF([.$D14]=&quot;&quot;;&quot;&quot;;[.$D14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15]=&quot;&quot;;&quot;&quot;;[.$D15]+(40*7))">
            <text:p/>
          </table:table-cell>
          <table:table-cell table:style-name="ce13" table:formula="of:=IF([.$D15]=&quot;&quot;;&quot;&quot;;QUOTIENT(TODAY()-[.$D15];7))">
            <text:p/>
          </table:table-cell>
          <table:table-cell table:style-name="ce13" table:formula="of:=IF([.$D15]=&quot;&quot;;&quot;&quot;;MOD(TODAY()-[.$D15];7))">
            <text:p/>
          </table:table-cell>
          <table:table-cell table:style-name="ce24"/>
          <table:table-cell table:style-name="ce39" table:formula="of:=IF([.$D15]=&quot;&quot;;&quot;&quot;;[.$D15]+(7*7))">
            <text:p/>
          </table:table-cell>
          <table:table-cell table:style-name="ce24"/>
          <table:table-cell table:style-name="ce40" table:formula="of:=IF([.$D15]=&quot;&quot;;&quot;&quot;;[.$D15]+(8*7))">
            <text:p/>
          </table:table-cell>
          <table:table-cell table:style-name="ce24"/>
          <table:table-cell table:style-name="ce41" table:formula="of:=IF([.$D15]=&quot;&quot;;&quot;&quot;;[.$D15]+(9*7))">
            <text:p/>
          </table:table-cell>
          <table:table-cell table:style-name="ce24"/>
          <table:table-cell table:style-name="ce42" table:formula="of:=IF([.$D15]=&quot;&quot;;&quot;&quot;;[.$D15]+(10*7))">
            <text:p/>
          </table:table-cell>
          <table:table-cell table:style-name="ce24"/>
          <table:table-cell table:style-name="ce43" table:formula="of:=IF([.$D15]=&quot;&quot;;&quot;&quot;;[.$D15]+(11*7))">
            <text:p/>
          </table:table-cell>
          <table:table-cell table:style-name="ce24"/>
          <table:table-cell table:style-name="ce44" table:formula="of:=IF([.$D15]=&quot;&quot;;&quot;&quot;;[.$D15]+(12*7))">
            <text:p/>
          </table:table-cell>
          <table:table-cell table:style-name="ce24"/>
          <table:table-cell table:style-name="ce45" table:formula="of:=IF([.$D15]=&quot;&quot;;&quot;&quot;;[.$D15]+(13*7))">
            <text:p/>
          </table:table-cell>
          <table:table-cell table:style-name="ce24"/>
          <table:table-cell table:style-name="ce46" table:formula="of:=IF([.$D15]=&quot;&quot;;&quot;&quot;;[.$D15]+(14*7))">
            <text:p/>
          </table:table-cell>
          <table:table-cell table:style-name="ce24"/>
          <table:table-cell table:style-name="ce47" table:formula="of:=IF([.$D15]=&quot;&quot;;&quot;&quot;;[.$D15]+(15*7))">
            <text:p/>
          </table:table-cell>
          <table:table-cell table:style-name="ce24"/>
          <table:table-cell table:style-name="ce48" table:formula="of:=IF([.$D15]=&quot;&quot;;&quot;&quot;;[.$D15]+(16*7))">
            <text:p/>
          </table:table-cell>
          <table:table-cell table:style-name="ce24"/>
          <table:table-cell table:style-name="ce49" table:formula="of:=IF([.$D15]=&quot;&quot;;&quot;&quot;;[.$D15]+(17*7))">
            <text:p/>
          </table:table-cell>
          <table:table-cell table:style-name="ce24"/>
          <table:table-cell table:style-name="ce50" table:formula="of:=IF([.$D15]=&quot;&quot;;&quot;&quot;;[.$D15]+(18*7))">
            <text:p/>
          </table:table-cell>
          <table:table-cell table:style-name="ce24"/>
          <table:table-cell table:style-name="ce51" table:formula="of:=IF([.$D15]=&quot;&quot;;&quot;&quot;;[.$D15]+(19*7))">
            <text:p/>
          </table:table-cell>
          <table:table-cell table:style-name="ce24"/>
          <table:table-cell table:style-name="ce52" table:formula="of:=IF([.$D15]=&quot;&quot;;&quot;&quot;;[.$D15]+(20*7))">
            <text:p/>
          </table:table-cell>
          <table:table-cell table:style-name="ce24"/>
          <table:table-cell table:style-name="ce53" table:formula="of:=IF([.$D15]=&quot;&quot;;&quot;&quot;;[.$D15]+(21*7))">
            <text:p/>
          </table:table-cell>
          <table:table-cell table:style-name="ce3"/>
          <table:table-cell table:style-name="ce54" table:formula="of:=IF([.$D15]=&quot;&quot;;&quot;&quot;;[.$D15]+(22*7))">
            <text:p/>
          </table:table-cell>
          <table:table-cell table:style-name="ce3"/>
          <table:table-cell table:style-name="ce55" table:formula="of:=IF([.$D15]=&quot;&quot;;&quot;&quot;;[.$D15]+(23*7))">
            <text:p/>
          </table:table-cell>
          <table:table-cell table:style-name="ce3"/>
          <table:table-cell table:style-name="ce56" table:formula="of:=IF([.$D15]=&quot;&quot;;&quot;&quot;;[.$D15]+(24*7))">
            <text:p/>
          </table:table-cell>
          <table:table-cell table:style-name="ce3"/>
          <table:table-cell table:style-name="ce57" table:formula="of:=IF([.$D15]=&quot;&quot;;&quot;&quot;;[.$D15]+(25*7))">
            <text:p/>
          </table:table-cell>
          <table:table-cell table:style-name="ce3"/>
          <table:table-cell table:style-name="ce58" table:formula="of:=IF([.$D15]=&quot;&quot;;&quot;&quot;;[.$D15]+(26*7))">
            <text:p/>
          </table:table-cell>
          <table:table-cell table:style-name="ce3"/>
          <table:table-cell table:style-name="ce59" table:formula="of:=IF([.$D15]=&quot;&quot;;&quot;&quot;;[.$D15]+(27*7))">
            <text:p/>
          </table:table-cell>
          <table:table-cell table:style-name="ce3"/>
          <table:table-cell table:style-name="ce60" table:formula="of:=IF([.$D15]=&quot;&quot;;&quot;&quot;;[.$D15]+(28*7))">
            <text:p/>
          </table:table-cell>
          <table:table-cell table:style-name="ce3"/>
          <table:table-cell table:style-name="ce61" table:formula="of:=IF([.$D15]=&quot;&quot;;&quot;&quot;;[.$D15]+(29*7))">
            <text:p/>
          </table:table-cell>
          <table:table-cell/>
          <table:table-cell table:style-name="ce62" table:formula="of:=IF([.$D15]=&quot;&quot;;&quot;&quot;;[.$D15]+(30*7))">
            <text:p/>
          </table:table-cell>
          <table:table-cell table:style-name="ce3"/>
          <table:table-cell table:style-name="ce63" table:formula="of:=IF([.$D15]=&quot;&quot;;&quot;&quot;;[.$D15]+(31*7))">
            <text:p/>
          </table:table-cell>
          <table:table-cell table:style-name="ce3"/>
          <table:table-cell table:style-name="ce64" table:formula="of:=IF([.$D15]=&quot;&quot;;&quot;&quot;;[.$D15]+(32*7))">
            <text:p/>
          </table:table-cell>
          <table:table-cell table:style-name="ce3"/>
          <table:table-cell table:style-name="ce65" table:formula="of:=IF([.$D15]=&quot;&quot;;&quot;&quot;;[.$D15]+(33*7))">
            <text:p/>
          </table:table-cell>
          <table:table-cell table:style-name="ce3"/>
          <table:table-cell table:style-name="ce66" table:formula="of:=IF([.$D15]=&quot;&quot;;&quot;&quot;;[.$D15]+(34*7))">
            <text:p/>
          </table:table-cell>
          <table:table-cell table:style-name="ce3"/>
          <table:table-cell table:style-name="ce67" table:formula="of:=IF([.$D15]=&quot;&quot;;&quot;&quot;;[.$D15]+(35*7))">
            <text:p/>
          </table:table-cell>
          <table:table-cell table:style-name="ce3"/>
          <table:table-cell table:style-name="ce68" table:formula="of:=IF([.$D15]=&quot;&quot;;&quot;&quot;;[.$D15]+(36*7))">
            <text:p/>
          </table:table-cell>
          <table:table-cell table:style-name="ce3"/>
          <table:table-cell table:style-name="ce69" table:formula="of:=IF([.$D15]=&quot;&quot;;&quot;&quot;;[.$D15]+(37*7))">
            <text:p/>
          </table:table-cell>
          <table:table-cell table:style-name="ce3"/>
          <table:table-cell table:style-name="ce70" table:formula="of:=IF([.$D15]=&quot;&quot;;&quot;&quot;;[.$D15]+(38*7))">
            <text:p/>
          </table:table-cell>
          <table:table-cell table:style-name="ce3"/>
          <table:table-cell table:style-name="ce71" table:formula="of:=IF([.$D15]=&quot;&quot;;&quot;&quot;;[.$D15]+(39*7))">
            <text:p/>
          </table:table-cell>
          <table:table-cell table:style-name="ce3"/>
          <table:table-cell table:style-name="ce70" table:formula="of:=IF([.$D15]=&quot;&quot;;&quot;&quot;;[.$D15]+(40*7))">
            <text:p/>
          </table:table-cell>
          <table:table-cell table:style-name="ce3"/>
          <table:table-cell table:style-name="ce70" table:formula="of:=IF([.$D15]=&quot;&quot;;&quot;&quot;;[.$D15]+(41*7))">
            <text:p/>
          </table:table-cell>
          <table:table-cell table:style-name="ce3"/>
          <table:table-cell table:style-name="ce70" table:formula="of:=IF([.$D15]=&quot;&quot;;&quot;&quot;;[.$D15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16]=&quot;&quot;;&quot;&quot;;[.$D16]+(40*7))">
            <text:p/>
          </table:table-cell>
          <table:table-cell table:style-name="ce13" table:formula="of:=IF([.$D16]=&quot;&quot;;&quot;&quot;;QUOTIENT(TODAY()-[.$D16];7))">
            <text:p/>
          </table:table-cell>
          <table:table-cell table:style-name="ce13" table:formula="of:=IF([.$D16]=&quot;&quot;;&quot;&quot;;MOD(TODAY()-[.$D16];7))">
            <text:p/>
          </table:table-cell>
          <table:table-cell table:style-name="ce24"/>
          <table:table-cell table:style-name="ce39" table:formula="of:=IF([.$D16]=&quot;&quot;;&quot;&quot;;[.$D16]+(7*7))">
            <text:p/>
          </table:table-cell>
          <table:table-cell table:style-name="ce24"/>
          <table:table-cell table:style-name="ce40" table:formula="of:=IF([.$D16]=&quot;&quot;;&quot;&quot;;[.$D16]+(8*7))">
            <text:p/>
          </table:table-cell>
          <table:table-cell table:style-name="ce24"/>
          <table:table-cell table:style-name="ce41" table:formula="of:=IF([.$D16]=&quot;&quot;;&quot;&quot;;[.$D16]+(9*7))">
            <text:p/>
          </table:table-cell>
          <table:table-cell table:style-name="ce24"/>
          <table:table-cell table:style-name="ce42" table:formula="of:=IF([.$D16]=&quot;&quot;;&quot;&quot;;[.$D16]+(10*7))">
            <text:p/>
          </table:table-cell>
          <table:table-cell table:style-name="ce24"/>
          <table:table-cell table:style-name="ce43" table:formula="of:=IF([.$D16]=&quot;&quot;;&quot;&quot;;[.$D16]+(11*7))">
            <text:p/>
          </table:table-cell>
          <table:table-cell table:style-name="ce24"/>
          <table:table-cell table:style-name="ce44" table:formula="of:=IF([.$D16]=&quot;&quot;;&quot;&quot;;[.$D16]+(12*7))">
            <text:p/>
          </table:table-cell>
          <table:table-cell table:style-name="ce24"/>
          <table:table-cell table:style-name="ce45" table:formula="of:=IF([.$D16]=&quot;&quot;;&quot;&quot;;[.$D16]+(13*7))">
            <text:p/>
          </table:table-cell>
          <table:table-cell table:style-name="ce24"/>
          <table:table-cell table:style-name="ce46" table:formula="of:=IF([.$D16]=&quot;&quot;;&quot;&quot;;[.$D16]+(14*7))">
            <text:p/>
          </table:table-cell>
          <table:table-cell table:style-name="ce24"/>
          <table:table-cell table:style-name="ce47" table:formula="of:=IF([.$D16]=&quot;&quot;;&quot;&quot;;[.$D16]+(15*7))">
            <text:p/>
          </table:table-cell>
          <table:table-cell table:style-name="ce24"/>
          <table:table-cell table:style-name="ce48" table:formula="of:=IF([.$D16]=&quot;&quot;;&quot;&quot;;[.$D16]+(16*7))">
            <text:p/>
          </table:table-cell>
          <table:table-cell table:style-name="ce24"/>
          <table:table-cell table:style-name="ce49" table:formula="of:=IF([.$D16]=&quot;&quot;;&quot;&quot;;[.$D16]+(17*7))">
            <text:p/>
          </table:table-cell>
          <table:table-cell table:style-name="ce24"/>
          <table:table-cell table:style-name="ce50" table:formula="of:=IF([.$D16]=&quot;&quot;;&quot;&quot;;[.$D16]+(18*7))">
            <text:p/>
          </table:table-cell>
          <table:table-cell table:style-name="ce24"/>
          <table:table-cell table:style-name="ce51" table:formula="of:=IF([.$D16]=&quot;&quot;;&quot;&quot;;[.$D16]+(19*7))">
            <text:p/>
          </table:table-cell>
          <table:table-cell table:style-name="ce24"/>
          <table:table-cell table:style-name="ce52" table:formula="of:=IF([.$D16]=&quot;&quot;;&quot;&quot;;[.$D16]+(20*7))">
            <text:p/>
          </table:table-cell>
          <table:table-cell table:style-name="ce24"/>
          <table:table-cell table:style-name="ce53" table:formula="of:=IF([.$D16]=&quot;&quot;;&quot;&quot;;[.$D16]+(21*7))">
            <text:p/>
          </table:table-cell>
          <table:table-cell table:style-name="ce3"/>
          <table:table-cell table:style-name="ce54" table:formula="of:=IF([.$D16]=&quot;&quot;;&quot;&quot;;[.$D16]+(22*7))">
            <text:p/>
          </table:table-cell>
          <table:table-cell table:style-name="ce3"/>
          <table:table-cell table:style-name="ce55" table:formula="of:=IF([.$D16]=&quot;&quot;;&quot;&quot;;[.$D16]+(23*7))">
            <text:p/>
          </table:table-cell>
          <table:table-cell table:style-name="ce3"/>
          <table:table-cell table:style-name="ce56" table:formula="of:=IF([.$D16]=&quot;&quot;;&quot;&quot;;[.$D16]+(24*7))">
            <text:p/>
          </table:table-cell>
          <table:table-cell table:style-name="ce3"/>
          <table:table-cell table:style-name="ce57" table:formula="of:=IF([.$D16]=&quot;&quot;;&quot;&quot;;[.$D16]+(25*7))">
            <text:p/>
          </table:table-cell>
          <table:table-cell table:style-name="ce3"/>
          <table:table-cell table:style-name="ce58" table:formula="of:=IF([.$D16]=&quot;&quot;;&quot;&quot;;[.$D16]+(26*7))">
            <text:p/>
          </table:table-cell>
          <table:table-cell table:style-name="ce3"/>
          <table:table-cell table:style-name="ce59" table:formula="of:=IF([.$D16]=&quot;&quot;;&quot;&quot;;[.$D16]+(27*7))">
            <text:p/>
          </table:table-cell>
          <table:table-cell table:style-name="ce3"/>
          <table:table-cell table:style-name="ce60" table:formula="of:=IF([.$D16]=&quot;&quot;;&quot;&quot;;[.$D16]+(28*7))">
            <text:p/>
          </table:table-cell>
          <table:table-cell table:style-name="ce3"/>
          <table:table-cell table:style-name="ce61" table:formula="of:=IF([.$D16]=&quot;&quot;;&quot;&quot;;[.$D16]+(29*7))">
            <text:p/>
          </table:table-cell>
          <table:table-cell/>
          <table:table-cell table:style-name="ce62" table:formula="of:=IF([.$D16]=&quot;&quot;;&quot;&quot;;[.$D16]+(30*7))">
            <text:p/>
          </table:table-cell>
          <table:table-cell table:style-name="ce3"/>
          <table:table-cell table:style-name="ce63" table:formula="of:=IF([.$D16]=&quot;&quot;;&quot;&quot;;[.$D16]+(31*7))">
            <text:p/>
          </table:table-cell>
          <table:table-cell table:style-name="ce3"/>
          <table:table-cell table:style-name="ce64" table:formula="of:=IF([.$D16]=&quot;&quot;;&quot;&quot;;[.$D16]+(32*7))">
            <text:p/>
          </table:table-cell>
          <table:table-cell table:style-name="ce3"/>
          <table:table-cell table:style-name="ce65" table:formula="of:=IF([.$D16]=&quot;&quot;;&quot;&quot;;[.$D16]+(33*7))">
            <text:p/>
          </table:table-cell>
          <table:table-cell table:style-name="ce3"/>
          <table:table-cell table:style-name="ce66" table:formula="of:=IF([.$D16]=&quot;&quot;;&quot;&quot;;[.$D16]+(34*7))">
            <text:p/>
          </table:table-cell>
          <table:table-cell table:style-name="ce3"/>
          <table:table-cell table:style-name="ce67" table:formula="of:=IF([.$D16]=&quot;&quot;;&quot;&quot;;[.$D16]+(35*7))">
            <text:p/>
          </table:table-cell>
          <table:table-cell table:style-name="ce3"/>
          <table:table-cell table:style-name="ce68" table:formula="of:=IF([.$D16]=&quot;&quot;;&quot;&quot;;[.$D16]+(36*7))">
            <text:p/>
          </table:table-cell>
          <table:table-cell table:style-name="ce3"/>
          <table:table-cell table:style-name="ce69" table:formula="of:=IF([.$D16]=&quot;&quot;;&quot;&quot;;[.$D16]+(37*7))">
            <text:p/>
          </table:table-cell>
          <table:table-cell table:style-name="ce3"/>
          <table:table-cell table:style-name="ce70" table:formula="of:=IF([.$D16]=&quot;&quot;;&quot;&quot;;[.$D16]+(38*7))">
            <text:p/>
          </table:table-cell>
          <table:table-cell table:style-name="ce3"/>
          <table:table-cell table:style-name="ce71" table:formula="of:=IF([.$D16]=&quot;&quot;;&quot;&quot;;[.$D16]+(39*7))">
            <text:p/>
          </table:table-cell>
          <table:table-cell table:style-name="ce3"/>
          <table:table-cell table:style-name="ce70" table:formula="of:=IF([.$D16]=&quot;&quot;;&quot;&quot;;[.$D16]+(40*7))">
            <text:p/>
          </table:table-cell>
          <table:table-cell table:style-name="ce3"/>
          <table:table-cell table:style-name="ce70" table:formula="of:=IF([.$D16]=&quot;&quot;;&quot;&quot;;[.$D16]+(41*7))">
            <text:p/>
          </table:table-cell>
          <table:table-cell table:style-name="ce3"/>
          <table:table-cell table:style-name="ce70" table:formula="of:=IF([.$D16]=&quot;&quot;;&quot;&quot;;[.$D16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17]=&quot;&quot;;&quot;&quot;;[.$D17]+(40*7))">
            <text:p/>
          </table:table-cell>
          <table:table-cell table:style-name="ce13" table:formula="of:=IF([.$D17]=&quot;&quot;;&quot;&quot;;QUOTIENT(TODAY()-[.$D17];7))">
            <text:p/>
          </table:table-cell>
          <table:table-cell table:style-name="ce13" table:formula="of:=IF([.$D17]=&quot;&quot;;&quot;&quot;;MOD(TODAY()-[.$D17];7))">
            <text:p/>
          </table:table-cell>
          <table:table-cell table:style-name="ce24"/>
          <table:table-cell table:style-name="ce39" table:formula="of:=IF([.$D17]=&quot;&quot;;&quot;&quot;;[.$D17]+(7*7))">
            <text:p/>
          </table:table-cell>
          <table:table-cell table:style-name="ce24"/>
          <table:table-cell table:style-name="ce40" table:formula="of:=IF([.$D17]=&quot;&quot;;&quot;&quot;;[.$D17]+(8*7))">
            <text:p/>
          </table:table-cell>
          <table:table-cell table:style-name="ce24"/>
          <table:table-cell table:style-name="ce41" table:formula="of:=IF([.$D17]=&quot;&quot;;&quot;&quot;;[.$D17]+(9*7))">
            <text:p/>
          </table:table-cell>
          <table:table-cell table:style-name="ce24"/>
          <table:table-cell table:style-name="ce42" table:formula="of:=IF([.$D17]=&quot;&quot;;&quot;&quot;;[.$D17]+(10*7))">
            <text:p/>
          </table:table-cell>
          <table:table-cell table:style-name="ce24"/>
          <table:table-cell table:style-name="ce43" table:formula="of:=IF([.$D17]=&quot;&quot;;&quot;&quot;;[.$D17]+(11*7))">
            <text:p/>
          </table:table-cell>
          <table:table-cell table:style-name="ce24"/>
          <table:table-cell table:style-name="ce44" table:formula="of:=IF([.$D17]=&quot;&quot;;&quot;&quot;;[.$D17]+(12*7))">
            <text:p/>
          </table:table-cell>
          <table:table-cell table:style-name="ce24"/>
          <table:table-cell table:style-name="ce45" table:formula="of:=IF([.$D17]=&quot;&quot;;&quot;&quot;;[.$D17]+(13*7))">
            <text:p/>
          </table:table-cell>
          <table:table-cell table:style-name="ce24"/>
          <table:table-cell table:style-name="ce46" table:formula="of:=IF([.$D17]=&quot;&quot;;&quot;&quot;;[.$D17]+(14*7))">
            <text:p/>
          </table:table-cell>
          <table:table-cell table:style-name="ce24"/>
          <table:table-cell table:style-name="ce47" table:formula="of:=IF([.$D17]=&quot;&quot;;&quot;&quot;;[.$D17]+(15*7))">
            <text:p/>
          </table:table-cell>
          <table:table-cell table:style-name="ce24"/>
          <table:table-cell table:style-name="ce48" table:formula="of:=IF([.$D17]=&quot;&quot;;&quot;&quot;;[.$D17]+(16*7))">
            <text:p/>
          </table:table-cell>
          <table:table-cell table:style-name="ce24"/>
          <table:table-cell table:style-name="ce49" table:formula="of:=IF([.$D17]=&quot;&quot;;&quot;&quot;;[.$D17]+(17*7))">
            <text:p/>
          </table:table-cell>
          <table:table-cell table:style-name="ce24"/>
          <table:table-cell table:style-name="ce50" table:formula="of:=IF([.$D17]=&quot;&quot;;&quot;&quot;;[.$D17]+(18*7))">
            <text:p/>
          </table:table-cell>
          <table:table-cell table:style-name="ce24"/>
          <table:table-cell table:style-name="ce51" table:formula="of:=IF([.$D17]=&quot;&quot;;&quot;&quot;;[.$D17]+(19*7))">
            <text:p/>
          </table:table-cell>
          <table:table-cell table:style-name="ce24"/>
          <table:table-cell table:style-name="ce52" table:formula="of:=IF([.$D17]=&quot;&quot;;&quot;&quot;;[.$D17]+(20*7))">
            <text:p/>
          </table:table-cell>
          <table:table-cell table:style-name="ce24"/>
          <table:table-cell table:style-name="ce53" table:formula="of:=IF([.$D17]=&quot;&quot;;&quot;&quot;;[.$D17]+(21*7))">
            <text:p/>
          </table:table-cell>
          <table:table-cell table:style-name="ce3"/>
          <table:table-cell table:style-name="ce54" table:formula="of:=IF([.$D17]=&quot;&quot;;&quot;&quot;;[.$D17]+(22*7))">
            <text:p/>
          </table:table-cell>
          <table:table-cell table:style-name="ce3"/>
          <table:table-cell table:style-name="ce55" table:formula="of:=IF([.$D17]=&quot;&quot;;&quot;&quot;;[.$D17]+(23*7))">
            <text:p/>
          </table:table-cell>
          <table:table-cell table:style-name="ce3"/>
          <table:table-cell table:style-name="ce56" table:formula="of:=IF([.$D17]=&quot;&quot;;&quot;&quot;;[.$D17]+(24*7))">
            <text:p/>
          </table:table-cell>
          <table:table-cell table:style-name="ce3"/>
          <table:table-cell table:style-name="ce57" table:formula="of:=IF([.$D17]=&quot;&quot;;&quot;&quot;;[.$D17]+(25*7))">
            <text:p/>
          </table:table-cell>
          <table:table-cell table:style-name="ce3"/>
          <table:table-cell table:style-name="ce58" table:formula="of:=IF([.$D17]=&quot;&quot;;&quot;&quot;;[.$D17]+(26*7))">
            <text:p/>
          </table:table-cell>
          <table:table-cell table:style-name="ce3"/>
          <table:table-cell table:style-name="ce59" table:formula="of:=IF([.$D17]=&quot;&quot;;&quot;&quot;;[.$D17]+(27*7))">
            <text:p/>
          </table:table-cell>
          <table:table-cell table:style-name="ce3"/>
          <table:table-cell table:style-name="ce60" table:formula="of:=IF([.$D17]=&quot;&quot;;&quot;&quot;;[.$D17]+(28*7))">
            <text:p/>
          </table:table-cell>
          <table:table-cell table:style-name="ce3"/>
          <table:table-cell table:style-name="ce61" table:formula="of:=IF([.$D17]=&quot;&quot;;&quot;&quot;;[.$D17]+(29*7))">
            <text:p/>
          </table:table-cell>
          <table:table-cell/>
          <table:table-cell table:style-name="ce62" table:formula="of:=IF([.$D17]=&quot;&quot;;&quot;&quot;;[.$D17]+(30*7))">
            <text:p/>
          </table:table-cell>
          <table:table-cell table:style-name="ce3"/>
          <table:table-cell table:style-name="ce63" table:formula="of:=IF([.$D17]=&quot;&quot;;&quot;&quot;;[.$D17]+(31*7))">
            <text:p/>
          </table:table-cell>
          <table:table-cell table:style-name="ce3"/>
          <table:table-cell table:style-name="ce64" table:formula="of:=IF([.$D17]=&quot;&quot;;&quot;&quot;;[.$D17]+(32*7))">
            <text:p/>
          </table:table-cell>
          <table:table-cell table:style-name="ce3"/>
          <table:table-cell table:style-name="ce65" table:formula="of:=IF([.$D17]=&quot;&quot;;&quot;&quot;;[.$D17]+(33*7))">
            <text:p/>
          </table:table-cell>
          <table:table-cell table:style-name="ce3"/>
          <table:table-cell table:style-name="ce66" table:formula="of:=IF([.$D17]=&quot;&quot;;&quot;&quot;;[.$D17]+(34*7))">
            <text:p/>
          </table:table-cell>
          <table:table-cell table:style-name="ce3"/>
          <table:table-cell table:style-name="ce67" table:formula="of:=IF([.$D17]=&quot;&quot;;&quot;&quot;;[.$D17]+(35*7))">
            <text:p/>
          </table:table-cell>
          <table:table-cell table:style-name="ce3"/>
          <table:table-cell table:style-name="ce68" table:formula="of:=IF([.$D17]=&quot;&quot;;&quot;&quot;;[.$D17]+(36*7))">
            <text:p/>
          </table:table-cell>
          <table:table-cell table:style-name="ce3"/>
          <table:table-cell table:style-name="ce69" table:formula="of:=IF([.$D17]=&quot;&quot;;&quot;&quot;;[.$D17]+(37*7))">
            <text:p/>
          </table:table-cell>
          <table:table-cell table:style-name="ce3"/>
          <table:table-cell table:style-name="ce70" table:formula="of:=IF([.$D17]=&quot;&quot;;&quot;&quot;;[.$D17]+(38*7))">
            <text:p/>
          </table:table-cell>
          <table:table-cell table:style-name="ce3"/>
          <table:table-cell table:style-name="ce71" table:formula="of:=IF([.$D17]=&quot;&quot;;&quot;&quot;;[.$D17]+(39*7))">
            <text:p/>
          </table:table-cell>
          <table:table-cell table:style-name="ce3"/>
          <table:table-cell table:style-name="ce70" table:formula="of:=IF([.$D17]=&quot;&quot;;&quot;&quot;;[.$D17]+(40*7))">
            <text:p/>
          </table:table-cell>
          <table:table-cell table:style-name="ce3"/>
          <table:table-cell table:style-name="ce70" table:formula="of:=IF([.$D17]=&quot;&quot;;&quot;&quot;;[.$D17]+(41*7))">
            <text:p/>
          </table:table-cell>
          <table:table-cell table:style-name="ce3"/>
          <table:table-cell table:style-name="ce70" table:formula="of:=IF([.$D17]=&quot;&quot;;&quot;&quot;;[.$D17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18]=&quot;&quot;;&quot;&quot;;[.$D18]+(40*7))">
            <text:p/>
          </table:table-cell>
          <table:table-cell table:style-name="ce13" table:formula="of:=IF([.$D18]=&quot;&quot;;&quot;&quot;;QUOTIENT(TODAY()-[.$D18];7))">
            <text:p/>
          </table:table-cell>
          <table:table-cell table:style-name="ce13" table:formula="of:=IF([.$D18]=&quot;&quot;;&quot;&quot;;MOD(TODAY()-[.$D18];7))">
            <text:p/>
          </table:table-cell>
          <table:table-cell table:style-name="ce24"/>
          <table:table-cell table:style-name="ce39" table:formula="of:=IF([.$D18]=&quot;&quot;;&quot;&quot;;[.$D18]+(7*7))">
            <text:p/>
          </table:table-cell>
          <table:table-cell table:style-name="ce24"/>
          <table:table-cell table:style-name="ce40" table:formula="of:=IF([.$D18]=&quot;&quot;;&quot;&quot;;[.$D18]+(8*7))">
            <text:p/>
          </table:table-cell>
          <table:table-cell table:style-name="ce24"/>
          <table:table-cell table:style-name="ce41" table:formula="of:=IF([.$D18]=&quot;&quot;;&quot;&quot;;[.$D18]+(9*7))">
            <text:p/>
          </table:table-cell>
          <table:table-cell table:style-name="ce24"/>
          <table:table-cell table:style-name="ce42" table:formula="of:=IF([.$D18]=&quot;&quot;;&quot;&quot;;[.$D18]+(10*7))">
            <text:p/>
          </table:table-cell>
          <table:table-cell table:style-name="ce24"/>
          <table:table-cell table:style-name="ce43" table:formula="of:=IF([.$D18]=&quot;&quot;;&quot;&quot;;[.$D18]+(11*7))">
            <text:p/>
          </table:table-cell>
          <table:table-cell table:style-name="ce24"/>
          <table:table-cell table:style-name="ce44" table:formula="of:=IF([.$D18]=&quot;&quot;;&quot;&quot;;[.$D18]+(12*7))">
            <text:p/>
          </table:table-cell>
          <table:table-cell table:style-name="ce24"/>
          <table:table-cell table:style-name="ce45" table:formula="of:=IF([.$D18]=&quot;&quot;;&quot;&quot;;[.$D18]+(13*7))">
            <text:p/>
          </table:table-cell>
          <table:table-cell table:style-name="ce24"/>
          <table:table-cell table:style-name="ce46" table:formula="of:=IF([.$D18]=&quot;&quot;;&quot;&quot;;[.$D18]+(14*7))">
            <text:p/>
          </table:table-cell>
          <table:table-cell table:style-name="ce24"/>
          <table:table-cell table:style-name="ce47" table:formula="of:=IF([.$D18]=&quot;&quot;;&quot;&quot;;[.$D18]+(15*7))">
            <text:p/>
          </table:table-cell>
          <table:table-cell table:style-name="ce24"/>
          <table:table-cell table:style-name="ce48" table:formula="of:=IF([.$D18]=&quot;&quot;;&quot;&quot;;[.$D18]+(16*7))">
            <text:p/>
          </table:table-cell>
          <table:table-cell table:style-name="ce24"/>
          <table:table-cell table:style-name="ce49" table:formula="of:=IF([.$D18]=&quot;&quot;;&quot;&quot;;[.$D18]+(17*7))">
            <text:p/>
          </table:table-cell>
          <table:table-cell table:style-name="ce24"/>
          <table:table-cell table:style-name="ce50" table:formula="of:=IF([.$D18]=&quot;&quot;;&quot;&quot;;[.$D18]+(18*7))">
            <text:p/>
          </table:table-cell>
          <table:table-cell table:style-name="ce24"/>
          <table:table-cell table:style-name="ce51" table:formula="of:=IF([.$D18]=&quot;&quot;;&quot;&quot;;[.$D18]+(19*7))">
            <text:p/>
          </table:table-cell>
          <table:table-cell table:style-name="ce24"/>
          <table:table-cell table:style-name="ce52" table:formula="of:=IF([.$D18]=&quot;&quot;;&quot;&quot;;[.$D18]+(20*7))">
            <text:p/>
          </table:table-cell>
          <table:table-cell table:style-name="ce24"/>
          <table:table-cell table:style-name="ce53" table:formula="of:=IF([.$D18]=&quot;&quot;;&quot;&quot;;[.$D18]+(21*7))">
            <text:p/>
          </table:table-cell>
          <table:table-cell table:style-name="ce3"/>
          <table:table-cell table:style-name="ce54" table:formula="of:=IF([.$D18]=&quot;&quot;;&quot;&quot;;[.$D18]+(22*7))">
            <text:p/>
          </table:table-cell>
          <table:table-cell table:style-name="ce3"/>
          <table:table-cell table:style-name="ce55" table:formula="of:=IF([.$D18]=&quot;&quot;;&quot;&quot;;[.$D18]+(23*7))">
            <text:p/>
          </table:table-cell>
          <table:table-cell table:style-name="ce3"/>
          <table:table-cell table:style-name="ce56" table:formula="of:=IF([.$D18]=&quot;&quot;;&quot;&quot;;[.$D18]+(24*7))">
            <text:p/>
          </table:table-cell>
          <table:table-cell table:style-name="ce3"/>
          <table:table-cell table:style-name="ce57" table:formula="of:=IF([.$D18]=&quot;&quot;;&quot;&quot;;[.$D18]+(25*7))">
            <text:p/>
          </table:table-cell>
          <table:table-cell table:style-name="ce3"/>
          <table:table-cell table:style-name="ce58" table:formula="of:=IF([.$D18]=&quot;&quot;;&quot;&quot;;[.$D18]+(26*7))">
            <text:p/>
          </table:table-cell>
          <table:table-cell table:style-name="ce3"/>
          <table:table-cell table:style-name="ce59" table:formula="of:=IF([.$D18]=&quot;&quot;;&quot;&quot;;[.$D18]+(27*7))">
            <text:p/>
          </table:table-cell>
          <table:table-cell table:style-name="ce3"/>
          <table:table-cell table:style-name="ce60" table:formula="of:=IF([.$D18]=&quot;&quot;;&quot;&quot;;[.$D18]+(28*7))">
            <text:p/>
          </table:table-cell>
          <table:table-cell table:style-name="ce3"/>
          <table:table-cell table:style-name="ce61" table:formula="of:=IF([.$D18]=&quot;&quot;;&quot;&quot;;[.$D18]+(29*7))">
            <text:p/>
          </table:table-cell>
          <table:table-cell/>
          <table:table-cell table:style-name="ce62" table:formula="of:=IF([.$D18]=&quot;&quot;;&quot;&quot;;[.$D18]+(30*7))">
            <text:p/>
          </table:table-cell>
          <table:table-cell table:style-name="ce3"/>
          <table:table-cell table:style-name="ce63" table:formula="of:=IF([.$D18]=&quot;&quot;;&quot;&quot;;[.$D18]+(31*7))">
            <text:p/>
          </table:table-cell>
          <table:table-cell table:style-name="ce3"/>
          <table:table-cell table:style-name="ce64" table:formula="of:=IF([.$D18]=&quot;&quot;;&quot;&quot;;[.$D18]+(32*7))">
            <text:p/>
          </table:table-cell>
          <table:table-cell table:style-name="ce3"/>
          <table:table-cell table:style-name="ce65" table:formula="of:=IF([.$D18]=&quot;&quot;;&quot;&quot;;[.$D18]+(33*7))">
            <text:p/>
          </table:table-cell>
          <table:table-cell table:style-name="ce3"/>
          <table:table-cell table:style-name="ce66" table:formula="of:=IF([.$D18]=&quot;&quot;;&quot;&quot;;[.$D18]+(34*7))">
            <text:p/>
          </table:table-cell>
          <table:table-cell table:style-name="ce3"/>
          <table:table-cell table:style-name="ce67" table:formula="of:=IF([.$D18]=&quot;&quot;;&quot;&quot;;[.$D18]+(35*7))">
            <text:p/>
          </table:table-cell>
          <table:table-cell table:style-name="ce3"/>
          <table:table-cell table:style-name="ce68" table:formula="of:=IF([.$D18]=&quot;&quot;;&quot;&quot;;[.$D18]+(36*7))">
            <text:p/>
          </table:table-cell>
          <table:table-cell table:style-name="ce3"/>
          <table:table-cell table:style-name="ce69" table:formula="of:=IF([.$D18]=&quot;&quot;;&quot;&quot;;[.$D18]+(37*7))">
            <text:p/>
          </table:table-cell>
          <table:table-cell table:style-name="ce3"/>
          <table:table-cell table:style-name="ce70" table:formula="of:=IF([.$D18]=&quot;&quot;;&quot;&quot;;[.$D18]+(38*7))">
            <text:p/>
          </table:table-cell>
          <table:table-cell table:style-name="ce3"/>
          <table:table-cell table:style-name="ce71" table:formula="of:=IF([.$D18]=&quot;&quot;;&quot;&quot;;[.$D18]+(39*7))">
            <text:p/>
          </table:table-cell>
          <table:table-cell table:style-name="ce3"/>
          <table:table-cell table:style-name="ce70" table:formula="of:=IF([.$D18]=&quot;&quot;;&quot;&quot;;[.$D18]+(40*7))">
            <text:p/>
          </table:table-cell>
          <table:table-cell table:style-name="ce3"/>
          <table:table-cell table:style-name="ce70" table:formula="of:=IF([.$D18]=&quot;&quot;;&quot;&quot;;[.$D18]+(41*7))">
            <text:p/>
          </table:table-cell>
          <table:table-cell table:style-name="ce3"/>
          <table:table-cell table:style-name="ce70" table:formula="of:=IF([.$D18]=&quot;&quot;;&quot;&quot;;[.$D18]+(42*7))">
            <text:p/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7"/>
          <table:table-cell table:style-name="ce38" table:formula="of:=IF([.$D19]=&quot;&quot;;&quot;&quot;;[.$D19]+(40*7))">
            <text:p/>
          </table:table-cell>
          <table:table-cell table:style-name="ce13" table:formula="of:=IF([.$D19]=&quot;&quot;;&quot;&quot;;QUOTIENT(TODAY()-[.$D19];7))">
            <text:p/>
          </table:table-cell>
          <table:table-cell table:style-name="ce13" table:formula="of:=IF([.$D19]=&quot;&quot;;&quot;&quot;;MOD(TODAY()-[.$D19];7))">
            <text:p/>
          </table:table-cell>
          <table:table-cell table:style-name="ce24"/>
          <table:table-cell table:style-name="ce39" table:formula="of:=IF([.$D19]=&quot;&quot;;&quot;&quot;;[.$D19]+(7*7))">
            <text:p/>
          </table:table-cell>
          <table:table-cell table:style-name="ce24"/>
          <table:table-cell table:style-name="ce40" table:formula="of:=IF([.$D19]=&quot;&quot;;&quot;&quot;;[.$D19]+(8*7))">
            <text:p/>
          </table:table-cell>
          <table:table-cell table:style-name="ce24"/>
          <table:table-cell table:style-name="ce41" table:formula="of:=IF([.$D19]=&quot;&quot;;&quot;&quot;;[.$D19]+(9*7))">
            <text:p/>
          </table:table-cell>
          <table:table-cell table:style-name="ce24"/>
          <table:table-cell table:style-name="ce42" table:formula="of:=IF([.$D19]=&quot;&quot;;&quot;&quot;;[.$D19]+(10*7))">
            <text:p/>
          </table:table-cell>
          <table:table-cell table:style-name="ce24"/>
          <table:table-cell table:style-name="ce43" table:formula="of:=IF([.$D19]=&quot;&quot;;&quot;&quot;;[.$D19]+(11*7))">
            <text:p/>
          </table:table-cell>
          <table:table-cell table:style-name="ce24"/>
          <table:table-cell table:style-name="ce44" table:formula="of:=IF([.$D19]=&quot;&quot;;&quot;&quot;;[.$D19]+(12*7))">
            <text:p/>
          </table:table-cell>
          <table:table-cell table:style-name="ce24"/>
          <table:table-cell table:style-name="ce45" table:formula="of:=IF([.$D19]=&quot;&quot;;&quot;&quot;;[.$D19]+(13*7))">
            <text:p/>
          </table:table-cell>
          <table:table-cell table:style-name="ce24"/>
          <table:table-cell table:style-name="ce46" table:formula="of:=IF([.$D19]=&quot;&quot;;&quot;&quot;;[.$D19]+(14*7))">
            <text:p/>
          </table:table-cell>
          <table:table-cell table:style-name="ce24"/>
          <table:table-cell table:style-name="ce47" table:formula="of:=IF([.$D19]=&quot;&quot;;&quot;&quot;;[.$D19]+(15*7))">
            <text:p/>
          </table:table-cell>
          <table:table-cell table:style-name="ce24"/>
          <table:table-cell table:style-name="ce48" table:formula="of:=IF([.$D19]=&quot;&quot;;&quot;&quot;;[.$D19]+(16*7))">
            <text:p/>
          </table:table-cell>
          <table:table-cell table:style-name="ce24"/>
          <table:table-cell table:style-name="ce49" table:formula="of:=IF([.$D19]=&quot;&quot;;&quot;&quot;;[.$D19]+(17*7))">
            <text:p/>
          </table:table-cell>
          <table:table-cell table:style-name="ce24"/>
          <table:table-cell table:style-name="ce50" table:formula="of:=IF([.$D19]=&quot;&quot;;&quot;&quot;;[.$D19]+(18*7))">
            <text:p/>
          </table:table-cell>
          <table:table-cell table:style-name="ce24"/>
          <table:table-cell table:style-name="ce51" table:formula="of:=IF([.$D19]=&quot;&quot;;&quot;&quot;;[.$D19]+(19*7))">
            <text:p/>
          </table:table-cell>
          <table:table-cell table:style-name="ce24"/>
          <table:table-cell table:style-name="ce52" table:formula="of:=IF([.$D19]=&quot;&quot;;&quot;&quot;;[.$D19]+(20*7))">
            <text:p/>
          </table:table-cell>
          <table:table-cell table:style-name="ce24"/>
          <table:table-cell table:style-name="ce53" table:formula="of:=IF([.$D19]=&quot;&quot;;&quot;&quot;;[.$D19]+(21*7))">
            <text:p/>
          </table:table-cell>
          <table:table-cell table:style-name="ce3"/>
          <table:table-cell table:style-name="ce54" table:formula="of:=IF([.$D19]=&quot;&quot;;&quot;&quot;;[.$D19]+(22*7))">
            <text:p/>
          </table:table-cell>
          <table:table-cell table:style-name="ce3"/>
          <table:table-cell table:style-name="ce55" table:formula="of:=IF([.$D19]=&quot;&quot;;&quot;&quot;;[.$D19]+(23*7))">
            <text:p/>
          </table:table-cell>
          <table:table-cell table:style-name="ce3"/>
          <table:table-cell table:style-name="ce56" table:formula="of:=IF([.$D19]=&quot;&quot;;&quot;&quot;;[.$D19]+(24*7))">
            <text:p/>
          </table:table-cell>
          <table:table-cell table:style-name="ce3"/>
          <table:table-cell table:style-name="ce57" table:formula="of:=IF([.$D19]=&quot;&quot;;&quot;&quot;;[.$D19]+(25*7))">
            <text:p/>
          </table:table-cell>
          <table:table-cell table:style-name="ce3"/>
          <table:table-cell table:style-name="ce58" table:formula="of:=IF([.$D19]=&quot;&quot;;&quot;&quot;;[.$D19]+(26*7))">
            <text:p/>
          </table:table-cell>
          <table:table-cell table:style-name="ce3"/>
          <table:table-cell table:style-name="ce59" table:formula="of:=IF([.$D19]=&quot;&quot;;&quot;&quot;;[.$D19]+(27*7))">
            <text:p/>
          </table:table-cell>
          <table:table-cell table:style-name="ce3"/>
          <table:table-cell table:style-name="ce60" table:formula="of:=IF([.$D19]=&quot;&quot;;&quot;&quot;;[.$D19]+(28*7))">
            <text:p/>
          </table:table-cell>
          <table:table-cell table:style-name="ce3"/>
          <table:table-cell table:style-name="ce61" table:formula="of:=IF([.$D19]=&quot;&quot;;&quot;&quot;;[.$D19]+(29*7))">
            <text:p/>
          </table:table-cell>
          <table:table-cell/>
          <table:table-cell table:style-name="ce62" table:formula="of:=IF([.$D19]=&quot;&quot;;&quot;&quot;;[.$D19]+(30*7))">
            <text:p/>
          </table:table-cell>
          <table:table-cell table:style-name="ce3"/>
          <table:table-cell table:style-name="ce63" table:formula="of:=IF([.$D19]=&quot;&quot;;&quot;&quot;;[.$D19]+(31*7))">
            <text:p/>
          </table:table-cell>
          <table:table-cell table:style-name="ce3"/>
          <table:table-cell table:style-name="ce64" table:formula="of:=IF([.$D19]=&quot;&quot;;&quot;&quot;;[.$D19]+(32*7))">
            <text:p/>
          </table:table-cell>
          <table:table-cell table:style-name="ce3"/>
          <table:table-cell table:style-name="ce65" table:formula="of:=IF([.$D19]=&quot;&quot;;&quot;&quot;;[.$D19]+(33*7))">
            <text:p/>
          </table:table-cell>
          <table:table-cell table:style-name="ce3"/>
          <table:table-cell table:style-name="ce66" table:formula="of:=IF([.$D19]=&quot;&quot;;&quot;&quot;;[.$D19]+(34*7))">
            <text:p/>
          </table:table-cell>
          <table:table-cell table:style-name="ce3"/>
          <table:table-cell table:style-name="ce67" table:formula="of:=IF([.$D19]=&quot;&quot;;&quot;&quot;;[.$D19]+(35*7))">
            <text:p/>
          </table:table-cell>
          <table:table-cell table:style-name="ce3"/>
          <table:table-cell table:style-name="ce68" table:formula="of:=IF([.$D19]=&quot;&quot;;&quot;&quot;;[.$D19]+(36*7))">
            <text:p/>
          </table:table-cell>
          <table:table-cell table:style-name="ce3"/>
          <table:table-cell table:style-name="ce69" table:formula="of:=IF([.$D19]=&quot;&quot;;&quot;&quot;;[.$D19]+(37*7))">
            <text:p/>
          </table:table-cell>
          <table:table-cell table:style-name="ce3"/>
          <table:table-cell table:style-name="ce70" table:formula="of:=IF([.$D19]=&quot;&quot;;&quot;&quot;;[.$D19]+(38*7))">
            <text:p/>
          </table:table-cell>
          <table:table-cell table:style-name="ce3"/>
          <table:table-cell table:style-name="ce71" table:formula="of:=IF([.$D19]=&quot;&quot;;&quot;&quot;;[.$D19]+(39*7))">
            <text:p/>
          </table:table-cell>
          <table:table-cell table:style-name="ce3"/>
          <table:table-cell table:style-name="ce70" table:formula="of:=IF([.$D19]=&quot;&quot;;&quot;&quot;;[.$D19]+(40*7))">
            <text:p/>
          </table:table-cell>
          <table:table-cell table:style-name="ce3"/>
          <table:table-cell table:style-name="ce70" table:formula="of:=IF([.$D19]=&quot;&quot;;&quot;&quot;;[.$D19]+(41*7))">
            <text:p/>
          </table:table-cell>
          <table:table-cell table:style-name="ce3"/>
          <table:table-cell table:style-name="ce70" table:formula="of:=IF([.$D19]=&quot;&quot;;&quot;&quot;;[.$D19]+(42*7))">
            <text:p/>
          </table:table-cell>
        </table:table-row>
        <table:table-row table:style-name="ro1" table:number-rows-repeated="1048556">
          <table:table-cell table:number-columns-repeated="79"/>
        </table:table-row>
        <table:table-row table:style-name="ro1">
          <table:table-cell table:number-columns-repeated="79"/>
        </table:table-row>
        <calcext:conditional-formats>
          <calcext:conditional-format calcext:target-range-address="'Todas semanas'.E5:'Todas semanas'.E19 'Todas semanas'.AI5:'Todas semanas'.AI19 'Todas semanas'.AS5:'Todas semanas'.AS19">
            <calcext:condition calcext:apply-style-name="Fecha posterior en rojo" calcext:value="&gt;TODAY()" calcext:base-cell-address="'Todas semanas'.E5"/>
          </calcext:conditional-format>
          <calcext:conditional-format calcext:target-range-address="'Todas semanas'.Q5:'Todas semanas'.Q19">
            <calcext:condition calcext:apply-style-name="Fecha posterior en rojo" calcext:value="&gt;TODAY()" calcext:base-cell-address="'Todas semanas'.Q5"/>
          </calcext:conditional-format>
          <calcext:conditional-format calcext:target-range-address="'Todas semanas'.O5:'Todas semanas'.O19">
            <calcext:condition calcext:apply-style-name="Fecha posterior en rojo" calcext:value="&gt;TODAY()" calcext:base-cell-address="'Todas semanas'.O5"/>
          </calcext:conditional-format>
          <calcext:conditional-format calcext:target-range-address="'Todas semanas'.S5:'Todas semanas'.S19">
            <calcext:condition calcext:apply-style-name="Fecha posterior en rojo" calcext:value="&gt;TODAY()" calcext:base-cell-address="'Todas semanas'.S5"/>
          </calcext:conditional-format>
          <calcext:conditional-format calcext:target-range-address="'Todas semanas'.U5:'Todas semanas'.U19">
            <calcext:condition calcext:apply-style-name="Fecha posterior en rojo" calcext:value="&gt;TODAY()" calcext:base-cell-address="'Todas semanas'.U5"/>
          </calcext:conditional-format>
          <calcext:conditional-format calcext:target-range-address="'Todas semanas'.W5:'Todas semanas'.W19">
            <calcext:condition calcext:apply-style-name="Fecha posterior en rojo" calcext:value="&gt;TODAY()" calcext:base-cell-address="'Todas semanas'.W5"/>
          </calcext:conditional-format>
          <calcext:conditional-format calcext:target-range-address="'Todas semanas'.Y5:'Todas semanas'.Y19">
            <calcext:condition calcext:apply-style-name="Fecha posterior en rojo" calcext:value="&gt;TODAY()" calcext:base-cell-address="'Todas semanas'.Y5"/>
          </calcext:conditional-format>
          <calcext:conditional-format calcext:target-range-address="'Todas semanas'.AA5:'Todas semanas'.AA19">
            <calcext:condition calcext:apply-style-name="Fecha posterior en rojo" calcext:value="&gt;TODAY()" calcext:base-cell-address="'Todas semanas'.AA5"/>
          </calcext:conditional-format>
          <calcext:conditional-format calcext:target-range-address="'Todas semanas'.AC5:'Todas semanas'.AC19">
            <calcext:condition calcext:apply-style-name="Fecha posterior en rojo" calcext:value="&gt;TODAY()" calcext:base-cell-address="'Todas semanas'.AC5"/>
          </calcext:conditional-format>
          <calcext:conditional-format calcext:target-range-address="'Todas semanas'.AE5:'Todas semanas'.AE19">
            <calcext:condition calcext:apply-style-name="Fecha posterior en rojo" calcext:value="&gt;TODAY()" calcext:base-cell-address="'Todas semanas'.AE5"/>
          </calcext:conditional-format>
          <calcext:conditional-format calcext:target-range-address="'Todas semanas'.AG5:'Todas semanas'.AG19">
            <calcext:condition calcext:apply-style-name="Fecha posterior en rojo" calcext:value="&gt;TODAY()" calcext:base-cell-address="'Todas semanas'.AG5"/>
          </calcext:conditional-format>
          <calcext:conditional-format calcext:target-range-address="'Todas semanas'.I5:'Todas semanas'.I19">
            <calcext:condition calcext:apply-style-name="Fecha posterior en rojo" calcext:value="&gt;TODAY()" calcext:base-cell-address="'Todas semanas'.I5"/>
          </calcext:conditional-format>
          <calcext:conditional-format calcext:target-range-address="'Todas semanas'.K5:'Todas semanas'.K19">
            <calcext:condition calcext:apply-style-name="Fecha posterior en rojo" calcext:value="&gt;TODAY()" calcext:base-cell-address="'Todas semanas'.K5"/>
          </calcext:conditional-format>
          <calcext:conditional-format calcext:target-range-address="'Todas semanas'.M5:'Todas semanas'.M19">
            <calcext:condition calcext:apply-style-name="Fecha posterior en rojo" calcext:value="&gt;TODAY()" calcext:base-cell-address="'Todas semanas'.M5"/>
          </calcext:conditional-format>
          <calcext:conditional-format calcext:target-range-address="'Todas semanas'.AK5:'Todas semanas'.AK19">
            <calcext:condition calcext:apply-style-name="Fecha posterior en rojo" calcext:value="&gt;TODAY()" calcext:base-cell-address="'Todas semanas'.AK5"/>
          </calcext:conditional-format>
          <calcext:conditional-format calcext:target-range-address="'Todas semanas'.AM5:'Todas semanas'.AM19">
            <calcext:condition calcext:apply-style-name="Fecha posterior en rojo" calcext:value="&gt;TODAY()" calcext:base-cell-address="'Todas semanas'.AM5"/>
          </calcext:conditional-format>
          <calcext:conditional-format calcext:target-range-address="'Todas semanas'.AO5:'Todas semanas'.AO19">
            <calcext:condition calcext:apply-style-name="Fecha posterior en rojo" calcext:value="&gt;TODAY()" calcext:base-cell-address="'Todas semanas'.AO5"/>
          </calcext:conditional-format>
          <calcext:conditional-format calcext:target-range-address="'Todas semanas'.AQ5:'Todas semanas'.AQ19">
            <calcext:condition calcext:apply-style-name="Fecha posterior en rojo" calcext:value="&gt;TODAY()" calcext:base-cell-address="'Todas semanas'.AQ5"/>
          </calcext:conditional-format>
          <calcext:conditional-format calcext:target-range-address="'Todas semanas'.BS5:'Todas semanas'.BS19 'Todas semanas'.BW5:'Todas semanas'.BW19 'Todas semanas'.BY5:'Todas semanas'.BY19 'Todas semanas'.CA5:'Todas semanas'.CA19">
            <calcext:condition calcext:apply-style-name="Fecha posterior en rojo" calcext:value="&gt;TODAY()" calcext:base-cell-address="'Todas semanas'.BS5"/>
          </calcext:conditional-format>
          <calcext:conditional-format calcext:target-range-address="'Todas semanas'.BU5:'Todas semanas'.BU19">
            <calcext:condition calcext:apply-style-name="Fecha posterior en rojo" calcext:value="&gt;TODAY()" calcext:base-cell-address="'Todas semanas'.BU5"/>
          </calcext:conditional-format>
          <calcext:conditional-format calcext:target-range-address="'Todas semanas'.AU5:'Todas semanas'.AU19">
            <calcext:condition calcext:apply-style-name="Fecha posterior en rojo" calcext:value="&gt;TODAY()" calcext:base-cell-address="'Todas semanas'.AU5"/>
          </calcext:conditional-format>
          <calcext:conditional-format calcext:target-range-address="'Todas semanas'.AW5:'Todas semanas'.AW19">
            <calcext:condition calcext:apply-style-name="Fecha posterior en rojo" calcext:value="&gt;TODAY()" calcext:base-cell-address="'Todas semanas'.AW5"/>
          </calcext:conditional-format>
          <calcext:conditional-format calcext:target-range-address="'Todas semanas'.AY5:'Todas semanas'.AY19">
            <calcext:condition calcext:apply-style-name="Fecha posterior en rojo" calcext:value="&gt;TODAY()" calcext:base-cell-address="'Todas semanas'.AY5"/>
          </calcext:conditional-format>
          <calcext:conditional-format calcext:target-range-address="'Todas semanas'.BA5:'Todas semanas'.BA19">
            <calcext:condition calcext:apply-style-name="Fecha posterior en rojo" calcext:value="&gt;TODAY()" calcext:base-cell-address="'Todas semanas'.BA5"/>
          </calcext:conditional-format>
          <calcext:conditional-format calcext:target-range-address="'Todas semanas'.BC5:'Todas semanas'.BC19">
            <calcext:condition calcext:apply-style-name="Fecha posterior en rojo" calcext:value="&gt;TODAY()" calcext:base-cell-address="'Todas semanas'.BC5"/>
          </calcext:conditional-format>
          <calcext:conditional-format calcext:target-range-address="'Todas semanas'.BE5:'Todas semanas'.BE19">
            <calcext:condition calcext:apply-style-name="Fecha posterior en rojo" calcext:value="&gt;TODAY()" calcext:base-cell-address="'Todas semanas'.BE5"/>
          </calcext:conditional-format>
          <calcext:conditional-format calcext:target-range-address="'Todas semanas'.BG5:'Todas semanas'.BG19">
            <calcext:condition calcext:apply-style-name="Fecha posterior en rojo" calcext:value="&gt;TODAY()" calcext:base-cell-address="'Todas semanas'.BG5"/>
          </calcext:conditional-format>
          <calcext:conditional-format calcext:target-range-address="'Todas semanas'.BI5:'Todas semanas'.BI19">
            <calcext:condition calcext:apply-style-name="Fecha posterior en rojo" calcext:value="&gt;TODAY()" calcext:base-cell-address="'Todas semanas'.BI5"/>
          </calcext:conditional-format>
          <calcext:conditional-format calcext:target-range-address="'Todas semanas'.BK5:'Todas semanas'.BK19">
            <calcext:condition calcext:apply-style-name="Fecha posterior en rojo" calcext:value="&gt;TODAY()" calcext:base-cell-address="'Todas semanas'.BK5"/>
          </calcext:conditional-format>
          <calcext:conditional-format calcext:target-range-address="'Todas semanas'.BM5:'Todas semanas'.BM19">
            <calcext:condition calcext:apply-style-name="Fecha posterior en rojo" calcext:value="&gt;TODAY()" calcext:base-cell-address="'Todas semanas'.BM5"/>
          </calcext:conditional-format>
          <calcext:conditional-format calcext:target-range-address="'Todas semanas'.BO5:'Todas semanas'.BO19">
            <calcext:condition calcext:apply-style-name="Fecha posterior en rojo" calcext:value="&gt;TODAY()" calcext:base-cell-address="'Todas semanas'.BO5"/>
          </calcext:conditional-format>
          <calcext:conditional-format calcext:target-range-address="'Todas semanas'.BQ5:'Todas semanas'.BQ19">
            <calcext:condition calcext:apply-style-name="Fecha posterior en rojo" calcext:value="&gt;TODAY()" calcext:base-cell-address="'Todas semanas'.BQ5"/>
          </calcext:conditional-format>
        </calcext:conditional-formats>
      </table:table>
      <table:named-expressions>
        <table:named-expression table:name="__shared_1_0_0" table:base-cell-address="$Citas.$A$1" table:expression="IF([.$D1]=&quot;&quot;;&quot;&quot;;QUOTIENT(TODAY()-[.$D1];7))"/>
        <table:named-expression table:name="__shared_1_1_0" table:base-cell-address="$Citas.$A$1" table:expression="IF([.$D1]=&quot;&quot;;&quot;&quot;;MOD(TODAY()-[.$D1];7))"/>
        <table:named-expression table:name="__shared_1_2_0" table:base-cell-address="$Citas.$A$1" table:expression="IF([.$D1]=&quot;&quot;;&quot;&quot;;[.$D1]+(21*7))"/>
        <table:named-expression table:name="__shared_1_3_0" table:base-cell-address="$Citas.$A$1" table:expression="IF([.$D1]=&quot;&quot;;&quot;&quot;;[.$D1]+(28*7))"/>
        <table:named-expression table:name="__shared_1_4_0" table:base-cell-address="$Citas.$A$1" table:expression="IF([.$D1]=&quot;&quot;;&quot;&quot;;[.$D1]+(34*7))"/>
        <table:named-expression table:name="__shared_1_5_0" table:base-cell-address="$Citas.$A$1" table:expression="IF([.$D1]=&quot;&quot;;&quot;&quot;;[.$D1]+(40*7))"/>
        <table:named-expression table:name="__shared_1_6_0" table:base-cell-address="$Citas.$C$1" table:expression="IF([.$D1]=&quot;&quot;;&quot;&quot;;[.$D1]+([.A1]*7)+[.B1])"/>
        <table:named-expression table:name="__shared_2_0_0" table:base-cell-address="$Citas.$C$1" table:expression="IF([.A1]=&quot;&quot;;&quot;&quot;;TODAY()-([.A1]*7)-[.B1])"/>
        <table:named-expression table:name="__shared_2_1_0" table:base-cell-address="$Citas.$A$1" table:expression="IF([.$F1]=&quot;&quot;;&quot;&quot;;[.$F1]+(21*7))"/>
        <table:named-expression table:name="__shared_2_2_0" table:base-cell-address="$Citas.$A$1" table:expression="IF([.$F1]=&quot;&quot;;&quot;&quot;;[.$F1]+(28*7))"/>
        <table:named-expression table:name="__shared_2_3_0" table:base-cell-address="$Citas.$A$1" table:expression="IF([.$F1]=&quot;&quot;;&quot;&quot;;[.$F1]+(34*7))"/>
        <table:named-expression table:name="__shared_2_4_0" table:base-cell-address="$Citas.$A$1" table:expression="IF([.$F1]=&quot;&quot;;&quot;&quot;;[.$F1]+(40*7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000" number:language="es" number:country="ES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 number:title="Definido por el usuario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5P0" style:volatile="true" number:language="es" number:country="ES">
      <number:number number:decimal-places="0" number:min-integer-digits="1" number:grouping="true"/>
      <number:text>    </number:text>
    </number:number-style>
    <number:number-style style:name="N10125P1" style:volatile="true" number:language="es" number:country="ES">
      <number:number number:decimal-places="0" number:min-integer-digits="1" number:grouping="true"/>
      <number:text>    </number:text>
    </number:number-style>
    <number:number-style style:name="N10125P2" style:volatile="true" number:language="es" number:country="ES">
      <number:text>-   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es" number:country="ES">
      <number:number number:decimal-places="0" number:min-integer-digits="1" number:grouping="true"/>
      <number:text> € </number:text>
    </number:number-style>
    <number:number-style style:name="N10128P1" style:volatile="true" number:language="es" number:country="ES">
      <number:number number:decimal-places="0" number:min-integer-digits="1" number:grouping="true"/>
      <number:text> € </number:text>
    </number:number-style>
    <number:number-style style:name="N10128P2" style:volatile="true" number:language="es" number:country="ES">
      <number:text>- €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2" number:min-integer-digits="1" number:grouping="true"/>
      <number:text>    </number:text>
    </number:number-style>
    <number:number-style style:name="N10131P1" style:volatile="true" number:language="es" number:country="ES">
      <number:number number:decimal-places="2" number:min-integer-digits="1" number:grouping="true"/>
      <number:text>    </number:text>
    </number:number-style>
    <number:number-style style:name="N10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number:min-integer-digits="1" number:grouping="true"/>
      <number:text> € </number:text>
    </number:number-style>
    <number:number-style style:name="N10134P1" style:volatile="true" number:language="es" number:country="ES">
      <number:number number:decimal-places="2" number:min-integer-digits="1" number:grouping="true"/>
      <number:text> € </number:text>
    </number:number-style>
    <number:number-style style:name="N10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s" number:country="ES">
      <number:minutes number:style="long"/>
      <number:text>:</number:text>
      <number:seconds number:style="long"/>
    </number:time-style>
    <number:time-style style:name="N10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s" number:country="ES">
      <number:minutes number:style="long"/>
      <number:text>:</number:text>
      <number:seconds number:style="long" number:decimal-places="1"/>
    </number:time-style>
    <number:number-style style:name="N1013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cha_20_posterior_20_en_20_rojo" style:display-name="Fecha posterior en rojo" style:family="table-cell" style:parent-style-name="Default" style:data-style-name="N10036">
      <style:table-cell-properties fo:background-color="#ffcc99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1">00/00/0000</text:date>, <text:time style:data-style-name="N2" text:time-value="13:46:41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itas" style:display-name="PageStyle_C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óximo_20_control" style:display-name="PageStyle_Próximo contro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7-11T13:52:00.572000000</dc:date>
    <meta:generator>LibreOffice/4.4.4.3$Windows_x86 LibreOffice_project/2c39ebcf046445232b798108aa8a7e7d89552ea8</meta:generator>
    <meta:editing-duration>PT1H32M36S</meta:editing-duration>
    <meta:editing-cycles>17</meta:editing-cycles>
    <meta:document-statistic meta:table-count="3" meta:cell-count="9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